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D8000023DC878E814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8.017cm" fo:margin-left="0.723cm" fo:margin-right="8.259cm" table:align="margins"/>
    </style:style>
    <style:style style:name="Tableau1.A" style:family="table-column">
      <style:table-column-properties style:column-width="1.729cm" style:rel-column-width="14128*"/>
    </style:style>
    <style:style style:name="Tableau1.B" style:family="table-column">
      <style:table-column-properties style:column-width="6.288cm" style:rel-column-width="514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637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style:text-autospace="none">
        <style:tab-stops>
          <style:tab-stop style:position="5.752cm"/>
        </style:tab-stops>
      </style:paragraph-properties>
      <style:text-properties fo:font-size="12pt" fo:language="fr" fo:country="FR" style:font-size-asian="12pt" style:font-size-complex="12pt"/>
    </style:style>
    <style:style style:name="P2" style:family="paragraph" style:parent-style-name="Normal">
      <style:paragraph-properties style:text-autospace="none"/>
      <style:text-properties fo:font-size="12pt" fo:language="fr" fo:country="FR" style:font-size-asian="12pt" style:font-size-complex="12pt"/>
    </style:style>
    <style:style style:name="P3" style:family="paragraph" style:parent-style-name="Table_20_Heading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Normal" style:list-style-name="L1">
      <style:paragraph-properties style:text-autospace="none"/>
      <style:text-properties fo:font-size="12pt" fo:language="fr" fo:country="FR" style:font-size-asian="12pt" style:font-size-complex="12pt"/>
    </style:style>
    <style:style style:name="P7" style:family="paragraph" style:parent-style-name="Normal" style:list-style-name="L2">
      <style:paragraph-properties style:text-autospace="none"/>
      <style:text-properties fo:font-size="12pt" fo:language="fr" fo:country="FR" style:font-size-asian="12pt" style:font-size-complex="12pt"/>
    </style:style>
    <style:style style:name="P8" style:family="paragraph" style:parent-style-name="Normal" style:list-style-name="L2">
      <style:paragraph-properties style:text-autospace="none"/>
    </style:style>
    <style:style style:name="P9" style:family="paragraph" style:parent-style-name="Standard" style:list-style-name="L2">
      <style:paragraph-properties style:text-autospace="none"/>
      <style:text-properties style:font-name="Times New Roman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" style:family="text">
      <style:text-properties style:font-name="OpenSymbol"/>
    </style:style>
    <style:style style:name="T4" style:family="text">
      <style:text-properties style:font-name="OpenSymbol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" style:family="text">
      <style:text-properties style:font-name="OpenSymbol" fo:font-size="12pt" fo:language="fr" fo:country="FR" style:font-size-asian="12pt" style:font-size-complex="12pt"/>
    </style:style>
    <style:style style:name="T6" style:family="text">
      <style:text-properties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style:text-position="0% 100%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" style:family="text">
      <style:text-properties style:text-position="0% 100%" style:font-name="OpenSymbol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space-before="0.026cm" text:min-label-width="0.635cm"/>
      </text:list-level-style-number>
      <text:list-level-style-number text:level="2" style:num-suffix="." style:num-format="1">
        <style:list-level-properties text:space-before="0.661cm" text:min-label-width="0.635cm"/>
      </text:list-level-style-number>
      <text:list-level-style-number text:level="3" style:num-suffix="." style:num-format="1">
        <style:list-level-properties text:space-before="1.296cm" text:min-label-width="0.635cm"/>
      </text:list-level-style-number>
      <text:list-level-style-number text:level="4" style:num-suffix="." style:num-format="1">
        <style:list-level-properties text:space-before="1.931cm" text:min-label-width="0.635cm"/>
      </text:list-level-style-number>
      <text:list-level-style-number text:level="5" style:num-suffix="." style:num-format="1">
        <style:list-level-properties text:space-before="2.566cm" text:min-label-width="0.635cm"/>
      </text:list-level-style-number>
      <text:list-level-style-number text:level="6" style:num-suffix="." style:num-format="1">
        <style:list-level-properties text:space-before="3.201cm" text:min-label-width="0.635cm"/>
      </text:list-level-style-number>
      <text:list-level-style-number text:level="7" style:num-suffix="." style:num-format="1">
        <style:list-level-properties text:space-before="3.836cm" text:min-label-width="0.635cm"/>
      </text:list-level-style-number>
      <text:list-level-style-number text:level="8" style:num-suffix="." style:num-format="1">
        <style:list-level-properties text:space-before="4.471cm" text:min-label-width="0.635cm"/>
      </text:list-level-style-number>
      <text:list-level-style-number text:level="9" style:num-suffix="." style:num-format="1">
        <style:list-level-properties text:space-before="5.106cm" text:min-label-width="0.635cm"/>
      </text:list-level-style-number>
      <text:list-level-style-number text:level="10" style:num-suffix="." style:num-format="1">
        <style:list-level-properties text:space-before="5.741cm" text:min-label-width="0.635cm"/>
      </text:list-level-style-number>
    </text:list-style>
    <style:style style:name="gr1" style:family="graphic">
      <style:graphic-properties draw:marker-start-width="0.15cm"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draw:frame draw:style-name="fr1" draw:name="Image1" text:anchor-type="paragraph" svg:x="6.671cm" svg:y="0.222cm" svg:width="9.686cm" svg:height="9.178cm" draw:z-index="0"><draw:image xlink:href="Pictures/20000007000025D8000023DC878E8149.svm" xlink:type="simple" xlink:show="embed" xlink:actuate="onLoad"/></draw:frame>On donne la courbe représentative</text:p>
        <text:p text:style-name="P1">d’une fonction f définie sur ℝ.</text:p>
        <text:p text:style-name="P1"/>
        <text:p text:style-name="P2">1) Donner, par lecture graphique</text:p>
        <text:p text:style-name="P2">l’image par f des entiers compris</text:p>
        <text:p text:style-name="P2">entre - 4 et 2</text:p>
        <text:p text:style-name="P2"/>
        <text:p text:style-name="P2">2) Donner par lecture graphique</text:p>
        <text:p text:style-name="P2">le tableau de variation de f.</text:p>
        <text:p text:style-name="P2"/>
        <text:p text:style-name="P2">3) Résoudre graphiquement:</text:p>
        <text:p text:style-name="P2">f(x) = 1</text:p>
        <text:p text:style-name="P2">f(x)  -2</text:p>
        <text:p text:style-name="P2">f(x) &lt; -5</text:p>
        <text:p text:style-name="P2"/>
        <text:p text:style-name="P2">4) On considère la fonction g définie</text:p>
        <text:p text:style-name="P2">sur <text:s/>par g(x) = x – 1.</text:p>
        <text:p text:style-name="P2">On rappelle que la courbe</text:p>
        <text:p text:style-name="P2">représentative de g est une droite.</text:p>
        <text:p text:style-name="P2">a) Calculer g(-4) et g(3).</text:p>
        <text:p text:style-name="P2">b) Tracer sur le graphique ci-contre la droite d’équation y = g(x)</text:p>
        <text:p text:style-name="P2">c) Résoudre graphiquement f(x)  g(x)</text:p>
        <text:p text:style-name="P2"/>
        <text:p text:style-name="P2">5) Tracer de même la droite d’équation y = x – 3.</text:p>
        <text:p text:style-name="P2">Résoudre f(x) &gt; x – 3</text:p>
      </text:section>
      <text:section text:style-name="Sect1" text:name="Correction1">
        <text:list text:style-name="L1">
          <text:list-item>
            <text:p text:style-name="P6">f(-4) = 1<text:tab/> f(-3) = -2<text:tab/>f(-2) = -3 <text:tab/>f(-1) = -1<text:tab/>f(0) = -1<text:tab/>f(1) = -2<text:tab/>f(2) = -5</text:p>
          </text:list-item>
          <text:list-item>
            <text:p text:style-name="P6"><draw:line text:anchor-type="paragraph" draw:z-index="2" draw:style-name="gr1" draw:text-style-name="P10" svg:x1="2.473cm" svg:y1="1.235cm" svg:x2="3.928cm" svg:y2="2.558cm"><text:p/></draw:line></text:p>
          </text:list-item>
        </text:list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3">x</text:p>
              </table:table-cell>
              <table:table-cell table:style-name="Tableau1.B1" office:value-type="string">
                <text:p text:style-name="P4"><text:span text:style-name="T1">-∞ <text:s text:c="8"/>-2 <text:s text:c="19"/>0 <text:s text:c="4"/></text:span><text:s text:c="8"/>+∞</text:p>
              </table:table-cell>
            </table:table-row>
          </table:table-header-rows>
          <table:table-row table:style-name="Tableau1.2">
            <table:table-cell table:style-name="Tableau1.A2" office:value-type="string">
              <text:p text:style-name="P5"><text:s/>f(x)</text:p>
            </table:table-cell>
            <table:table-cell table:style-name="Tableau1.B2" office:value-type="string">
              <text:p text:style-name="P5"><draw:line text:anchor-type="paragraph" draw:z-index="3" draw:style-name="gr1" draw:text-style-name="P10" svg:x1="4.353cm" svg:y1="0.078cm" svg:x2="5.808cm" svg:y2="1.374cm"><text:p/></draw:line><draw:line text:anchor-type="paragraph" draw:z-index="1" draw:style-name="gr1" draw:text-style-name="P10" svg:x1="1.946cm" svg:y1="1.357cm" svg:x2="3.613cm" svg:y2="0.166cm"><text:p/></draw:line> <text:s text:c="34"/>-1</text:p>
              <text:p text:style-name="P5"/>
              <text:p text:style-name="P5"><text:s text:c="14"/>-3</text:p>
            </table:table-cell>
          </table:table-row>
        </table:table>
        <text:list text:style-name="L2">
          <text:list-item>
            <text:p text:style-name="P9">f(x) = 1 ⇔ x = - 4 <text:s text:c="6"/><text:tab/>S = {-4}</text:p>
            <text:p text:style-name="P8"><text:span text:style-name="T2">f(x)  -2 <text:tab/><text:tab/><text:tab/>S = ]-</text:span><text:span text:style-name="T4">∞</text:span><text:span text:style-name="T6">;-3] </text:span><text:span text:style-name="T8">∪ [-1;1]</text:span></text:p>
            <text:p text:style-name="P8"><text:span text:style-name="T8">f(x) &lt; -5<text:tab/><text:tab/><text:tab/>S = ]2;+</text:span><text:span text:style-name="T9">∞</text:span><text:span text:style-name="T8">[</text:span></text:p>
          </text:list-item>
          <text:list-item>
            <text:p text:style-name="P7">a) g(-4) = -5<text:tab/>g(3) = 2</text:p>
            <text:p text:style-name="P8"><text:span text:style-name="T7">c) S = [-2;-1]∪[0;+</text:span><text:span text:style-name="T5">∞</text:span><text:span text:style-name="T7">[</text:span></text:p>
          </text:list-item>
          <text:list-item>
            <text:p text:style-name="P7">S = ]-<text:span text:style-name="T3">∞</text:span>;1[</text:p>
          </text:list-item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5-12-09T20:04:59</meta:creation-date>
    <dc:creator>Fabien Skraber</dc:creator>
    <dc:date>2008-08-13T11:43:31</dc:date>
    <meta:editing-cycles>7</meta:editing-cycles>
    <meta:editing-duration>PT48M48S</meta:editing-duration>
    <meta:user-defined meta:name="Info 1">10000000000010100000000000000000001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1" meta:object-count="0" meta:page-count="1" meta:paragraph-count="32" meta:word-count="175" meta:character-count="897"/>
  </office:meta>
</office:document-meta>
</file>