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 style:list-style-name="L1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Un objet qui chute à Paris parcourt approximativement 4,9 mètres durant la première seconde.</text:p>
        <text:p text:style-name="Standard">Pendant la deuxième seconde, il parcourt 9,8m de plus que que pendant la première seconde.</text:p>
        <text:p text:style-name="Standard">Pendant la troisième seconde, il parcourt 9,8m de plus que que pendant la seconde seconde, etc.</text:p>
        <text:p text:style-name="Standard">A chaque seconde, la distance parcourue est supérieure de 9,8 mètre à celle parcourue pendant la seconde précédente.</text:p>
        <text:p text:style-name="Standard">On note d<text:span text:style-name="T1">1</text:span><text:span text:style-name="T2"> la distance parcourue pendant la première seconde, d</text:span><text:span text:style-name="T1">2</text:span><text:span text:style-name="T2"> <text:s/>la distance parcourue pendant la deuxième seconde...</text:span></text:p>
        <text:list text:style-name="L1">
          <text:list-item>
            <text:p text:style-name="P2">Calculer d<text:span text:style-name="T1">1 </text:span>, d<text:span text:style-name="T1">2</text:span> et d<text:span text:style-name="T1">3</text:span></text:p>
          </text:list-item>
          <text:list-item>
            <text:p text:style-name="P2">Quelle est la nature de la suite (d<text:span text:style-name="T1">n</text:span>)?</text:p>
          </text:list-item>
          <text:list-item>
            <text:p text:style-name="P2">Quelle distance parcours l'objet pendant la huitième seconde?</text:p>
          </text:list-item>
          <text:list-item>
            <text:p text:style-name="P2">Quelle est la distance totale parcourue pendant ces 8 secondes?</text:p>
          </text:list-item>
        </text:list>
        <text:p text:style-name="P1"><text:s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22T18:27:48</meta:creation-date>
    <dc:creator>Fabien Skraber</dc:creator>
    <dc:date>2008-08-13T11:42:28</dc:date>
    <meta:editing-cycles>2</meta:editing-cycles>
    <meta:editing-duration>PT8M25S</meta:editing-duration>
    <meta:template xlink:type="simple" xlink:actuate="onRequest" xlink:href="../../../Application%20Data/OpenOffice.org2/user/template/ParDefaut.ott" xlink:title="ParDefaut" meta:date="2006-05-22T18:27:48"/>
    <meta:user-defined meta:name="Info 1">0101110100001011000000000000000000000000000000000000010000000000000000000001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11" meta:word-count="120" meta:character-count="747"/>
  </office:meta>
</office:document-meta>
</file>