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OpenSymbol1" fo:font-style="normal" style:font-style-asian="normal" style:font-style-complex="normal"/>
    </style:style>
    <style:style style:name="T11" style:family="text">
      <style:text-properties style:font-name="OpenSymbol1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OpenSymbol1" style:text-underline-styl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Vrai -Faux <text:s/>( justifier vos réponses ) </text:p>
        <text:p text:style-name="P1"/>
        <text:list text:style-name="L1">
          <text:list-item>
            <text:p text:style-name="P2">Si 3 divise <text:span text:style-name="T1">ab</text:span> avec <text:span text:style-name="T1">a</text:span> et <text:span text:style-name="T1">b</text:span> entiers, alors 3 divise <text:span text:style-name="T1">a</text:span> et 3 divise <text:span text:style-name="T1">b</text:span>.</text:p>
          </text:list-item>
          <text:list-item>
            <text:p text:style-name="P2">Si <text:span text:style-name="T1">n</text:span> + 5 divise <text:span text:style-name="T1">n</text:span> – 1 , avec <text:span text:style-name="T1">n</text:span> entier, alors <text:span text:style-name="T1">n</text:span> divise 6.</text:p>
          </text:list-item>
          <text:list-item>
            <text:p text:style-name="P2">Le reste de la division euclidienne de <text:span text:style-name="T1">a</text:span> par <text:span text:style-name="T1">b </text:span>peut être égal à<text:span text:style-name="T1"> b.</text:span></text:p>
          </text:list-item>
          <text:list-item>
            <text:p text:style-name="P4"><text:span text:style-name="T5">Si le reste de la division euclidienne de </text:span><text:span text:style-name="T1">a</text:span><text:span text:style-name="T5"> par </text:span><text:span text:style-name="T1">b </text:span><text:span text:style-name="T5">est </text:span><text:span text:style-name="T1">r</text:span><text:span text:style-name="T5"> avec </text:span><text:span text:style-name="T1">r</text:span><text:span text:style-name="T5"> <text:s/></text:span><text:span text:style-name="T10">≠</text:span><text:span text:style-name="T5"> 0, alors le reste de la division euclidienne de – </text:span><text:span text:style-name="T1">a</text:span><text:span text:style-name="T5"> par </text:span><text:span text:style-name="T1">b </text:span><text:span text:style-name="T5">est – </text:span><text:span text:style-name="T1">r</text:span><text:span text:style-name="T5"> .</text:span></text:p>
          </text:list-item>
          <text:list-item>
            <text:p text:style-name="P2">Tous les nombres premiers sont impairs.</text:p>
          </text:list-item>
          <text:list-item>
            <text:p text:style-name="P2">Si <text:span text:style-name="T1">p</text:span> est un nombre premier supérieur ou égal à 3, alors <text:span text:style-name="T1">p</text:span> + 1 n'est pas premier.</text:p>
          </text:list-item>
        </text:list>
      </text:section>
      <text:section text:style-name="Sect1" text:name="Correction1">
        <text:list text:style-name="L2">
          <text:list-item>
            <text:p text:style-name="P3"><text:span text:style-name="T13">Si 3 divise </text:span><text:span text:style-name="T2">ab</text:span><text:span text:style-name="T13"> avec </text:span><text:span text:style-name="T2">a</text:span><text:span text:style-name="T13"> et </text:span><text:span text:style-name="T2">b</text:span><text:span text:style-name="T13"> entiers, alors 3 divise </text:span><text:span text:style-name="T2">a</text:span><text:span text:style-name="T13"> et 3 divise </text:span><text:span text:style-name="T2">b</text:span>.<text:line-break/><text:span text:style-name="T14">Faux</text:span><text:span text:style-name="T15"> 3 divise 3</text:span><text:span text:style-name="T12">×</text:span><text:span text:style-name="T15">5 = 15 et 3 divise 3 mais 3 ne divise pas 5.</text:span></text:p>
          </text:list-item>
          <text:list-item>
            <text:p text:style-name="P5"><text:span text:style-name="T6">Si </text:span><text:span text:style-name="T2">n</text:span><text:span text:style-name="T6"> + 5 divise </text:span><text:span text:style-name="T2">n</text:span><text:span text:style-name="T6"> – 1 , avec </text:span><text:span text:style-name="T2">n</text:span><text:span text:style-name="T6"> entier, alors </text:span><text:span text:style-name="T2">n</text:span><text:span text:style-name="T6"> divise 6.</text:span><text:span text:style-name="T7"><text:line-break/></text:span><text:span text:style-name="T8">Faux</text:span><text:span text:style-name="T9"> <text:s/>Si </text:span><text:span text:style-name="T3">n</text:span><text:span text:style-name="T9"> + 5 divise </text:span><text:span text:style-name="T3">n</text:span><text:span text:style-name="T9"> – 1 et on a <text:s/></text:span><text:span text:style-name="T3">n</text:span><text:span text:style-name="T9"> + 5 divise </text:span><text:span text:style-name="T3">n</text:span><text:span text:style-name="T9"> + 5 donc <text:s/></text:span><text:span text:style-name="T3">n</text:span><text:span text:style-name="T9"> + 5 divise toute combinaison linéaire de <text:s/></text:span><text:span text:style-name="T3">n</text:span><text:span text:style-name="T9"> + 5 et <text:s/></text:span><text:span text:style-name="T3">n</text:span><text:span text:style-name="T9"> – 1 en particulier </text:span><text:span text:style-name="T3">n</text:span><text:span text:style-name="T9"> + 5 – ( <text:s text:c="2"/></text:span><text:span text:style-name="T3">n</text:span><text:span text:style-name="T9"> – 1 ) donc 6 donc </text:span><text:span text:style-name="T3">n</text:span><text:span text:style-name="T9"> + 5 divise 6. Or les diviseurs de 6 sont 1 , 2, 3 et 6 d'où </text:span><text:span text:style-name="T3">n</text:span><text:span text:style-name="T9"> peut prendre les valeurs – 4, –3, –2,–1 donc </text:span><text:span text:style-name="T3">n</text:span><text:span text:style-name="T9"> ne divise pas 6.</text:span></text:p>
          </text:list-item>
          <text:list-item>
            <text:p text:style-name="P5"><text:span text:style-name="T6">Le reste de la division euclidienne de </text:span><text:span text:style-name="T2">a</text:span><text:span text:style-name="T6"> par </text:span><text:span text:style-name="T2">b </text:span><text:span text:style-name="T6">peut être égal à</text:span><text:span text:style-name="T2"> b.</text:span><text:span text:style-name="T4"><text:line-break/> </text:span><text:span text:style-name="T8">Faux</text:span><text:span text:style-name="T9"> <text:s/>Le reste </text:span><text:span text:style-name="T3">r </text:span><text:span text:style-name="T9">de la division euclidienne de </text:span><text:span text:style-name="T3">a</text:span><text:span text:style-name="T9"> par </text:span><text:span text:style-name="T3">b </text:span><text:span text:style-name="T9">est tel que : 0</text:span><text:span text:style-name="T17"></text:span><text:span text:style-name="T9"> </text:span><text:span text:style-name="T16">r &lt; </text:span><text:span text:style-name="T3">b</text:span></text:p>
          </text:list-item>
          <text:list-item>
            <text:p text:style-name="P6"><text:span text:style-name="T6">Si le reste de la division euclidienne de </text:span><text:span text:style-name="T2">a</text:span><text:span text:style-name="T6"> par </text:span><text:span text:style-name="T2">b </text:span><text:span text:style-name="T6">est </text:span><text:span text:style-name="T2">r</text:span><text:span text:style-name="T6"> avec </text:span><text:span text:style-name="T2">r</text:span><text:span text:style-name="T6"> <text:s/></text:span><text:span text:style-name="T11">≠</text:span><text:span text:style-name="T6"> 0, alors le reste de la division euclidienne de – </text:span><text:span text:style-name="T2">a</text:span><text:span text:style-name="T6"> par </text:span><text:span text:style-name="T2">b </text:span><text:span text:style-name="T6">est – </text:span><text:span text:style-name="T2">r</text:span><text:span text:style-name="T6"> .</text:span><text:span text:style-name="T7"><text:line-break/></text:span><text:span text:style-name="T8">Faux</text:span><text:span text:style-name="T9"> . </text:span><text:span text:style-name="T7">Le reste de la division euclidienne de </text:span><text:span text:style-name="T4">a</text:span><text:span text:style-name="T7"> par </text:span><text:span text:style-name="T4">b </text:span><text:span text:style-name="T9">est tel que : 0</text:span><text:span text:style-name="T17"></text:span><text:span text:style-name="T9"> </text:span><text:span text:style-name="T3">r </text:span><text:span text:style-name="T9">donc ne peut être égal à –</text:span><text:span text:style-name="T3">r.</text:span></text:p>
            <text:p text:style-name="P7"/>
          </text:list-item>
          <text:list-item>
            <text:p text:style-name="P3"><text:span text:style-name="T13">Tous les nombres premiers sont impairs.</text:span><text:line-break/><text:span text:style-name="T14">Faux</text:span><text:span text:style-name="T15"> . 2 est premier et est pair.</text:span></text:p>
          </text:list-item>
          <text:list-item>
            <text:p text:style-name="P5"><text:span text:style-name="T6">Si </text:span><text:span text:style-name="T2">p</text:span><text:span text:style-name="T6"> est un nombre premier supérieur ou égal à 3, alors </text:span><text:span text:style-name="T2">p</text:span><text:span text:style-name="T6"> + 1 n'est pas premier.</text:span><text:span text:style-name="T7"><text:line-break/></text:span><text:span text:style-name="T8">Vrai. </text:span><text:span text:style-name="T9"><text:s text:c="2"/>Si </text:span><text:span text:style-name="T3">p</text:span><text:span text:style-name="T9"> est un nombre premier supérieur ou égal à 3, alors </text:span><text:span text:style-name="T3">p</text:span><text:span text:style-name="T9"> + 1 est la somme de deux entiers impairs. Or la somme de deux entiers impairs quelconques est un nombre pair d'après 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12T12:28:32</meta:creation-date>
    <dc:creator>Fabien Skraber</dc:creator>
    <dc:date>2008-08-13T11:43:27</dc:date>
    <meta:editing-cycles>2</meta:editing-cycles>
    <meta:editing-duration>PT1M42S</meta:editing-duration>
    <meta:template xlink:type="simple" xlink:actuate="onRequest" xlink:href="../../../Application%20Data/OpenOffice.org2/user/template/Modèle%201.ott" xlink:title="Modèle 1" meta:date="2006-11-12T12:28:32"/>
    <meta:user-defined meta:name="Info 1">00110000100000000000000000000000000000000000000000000000000000000010000000000001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13" meta:word-count="366" meta:character-count="1678"/>
  </office:meta>
</office:document-meta>
</file>