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3">
      <style:paragraph-properties fo:margin-left="0cm" fo:margin-right="-0.609cm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OpenSymbol1"/>
    </style:style>
    <style:style style:name="T8" style:family="text">
      <style:text-properties style:font-name="OpenSymbol1" fo:font-style="normal" style:font-style-asian="normal" style:font-style-complex="normal"/>
    </style:style>
    <style:style style:name="T9" style:family="text">
      <style:text-properties style:font-name="OpenSymbol"/>
    </style:style>
    <style:style style:name="T10" style:family="text">
      <style:text-properties style:font-name="OpenSymbol" fo:font-style="normal" style:font-style-asian="normal" style:font-style-complex="normal"/>
    </style:style>
    <style:style style:name="T11" style:family="text">
      <style:text-properties style:font-name="OpenSymbo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text-outline="false" style:font-name="Times New Roman" fo:font-size="12pt" fo:font-style="normal" fo:text-shadow="none" style:text-underline-style="none" fo:font-weight="normal" style:font-relief="none"/>
    </style:style>
    <style:style style:name="T13" style:family="text">
      <style:text-properties style:use-window-font-color="true" style:text-outline="false" style:font-name="Times New Roman" fo:font-size="12pt" fo:font-style="italic" fo:text-shadow="none" style:text-underline-style="none" fo:font-weight="normal" style:font-relief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draw:fill="none" draw:fill-color="#ffffff" draw:textarea-vertical-align="middle" draw:auto-grow-height="true" draw:auto-grow-width="true" fo:min-height="0cm" style:run-through="foreground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>
            <text:p text:style-name="P1">Montrer que la somme de deux entiers impairs quelconques est un nombre pair.</text:p>
          </text:list-item>
          <text:list-item>
            <text:p text:style-name="P3"><text:span text:style-name="T1">Montrer alors, que si <text:s/></text:span><text:span text:style-name="T2">n</text:span><text:span text:style-name="T4"> est un nombre premier, </text:span><text:span text:style-name="T2">n</text:span><text:span text:style-name="T4"> + 7 n'est pas un nombre premier.</text:span></text:p>
          </text:list-item>
        </text:list>
      </text:section>
      <text:section text:style-name="Sect1" text:name="Correction1">
        <text:list text:style-name="L2">
          <text:list-item>
            <text:p text:style-name="P2"><text:span text:style-name="T6">Montrer que la somme de deux entiers impairs quelconques est un nombre pair.</text:span><text:line-break/>Soient 2<text:span text:style-name="T3">k</text:span><text:span text:style-name="T5"> +1( </text:span><text:span text:style-name="T3">k</text:span><text:span text:style-name="T5"> </text:span><text:span text:style-name="T8">∈ </text:span><text:span text:style-name="T10">ℤ</text:span><text:span text:style-name="T5"> ) <text:s/>et 2</text:span><text:span text:style-name="T3">k</text:span><text:span text:style-name="T5">' + 1 ( </text:span><text:span text:style-name="T3">k</text:span><text:span text:style-name="T5"> '</text:span><text:span text:style-name="T8">∈ </text:span><text:span text:style-name="T10">ℤ</text:span><text:span text:style-name="T5"> ) <text:s/>deux entiers <text:s/>impairs quelconques. </text:span></text:p>
            <text:p text:style-name="P5">Alors <text:s/>2<text:span text:style-name="T3">k</text:span> +1 + <text:s/>2<text:span text:style-name="T3">k</text:span>' + 1 = 2( <text:span text:style-name="T3">k</text:span> + <text:span text:style-name="T3">k</text:span> ' + 1) avec <text:s/><text:span text:style-name="T3">k</text:span> + <text:span text:style-name="T3">k</text:span> ' + 1 <text:span text:style-name="T7">∈ </text:span><text:span text:style-name="T9">ℤ</text:span> <text:s/>donc 2 / 2<text:span text:style-name="T3">k</text:span> +1 + <text:s/>2<text:span text:style-name="T3">k</text:span>' + 1 et </text:p>
            <text:p text:style-name="P5"><text:s/>2<text:span text:style-name="T3">k</text:span> +1 + <text:s/>2<text:span text:style-name="T3">k</text:span>' + 1 est un nombre pair d'où :<text:line-break/><draw:frame text:anchor-type="as-char" draw:z-index="1" draw:style-name="gr1" svg:width="10.932cm" svg:height="0.479cm"><draw:text-box><text:p><text:span text:style-name="T12">la somme de deux entiers impairs quelconques est un nombre pair</text:span></text:p></draw:text-box></draw:frame>.</text:p>
          </text:list-item>
          <text:list-item>
            <text:p text:style-name="P4">Montrer alors, que si <text:s/><text:span text:style-name="T3">n</text:span><text:span text:style-name="T5"> est un nombre premier, </text:span><text:span text:style-name="T3">n</text:span><text:span text:style-name="T5"> + 7 n'est pas un nombre premier. <text:line-break/></text:span><text:span text:style-name="T4">Si</text:span><text:span text:style-name="T5"> </text:span><text:span text:style-name="T2">n</text:span><text:span text:style-name="T4"> est un nombre premier,alors </text:span><text:span text:style-name="T2">n</text:span><text:span text:style-name="T4"> = 2 ou </text:span><text:span text:style-name="T2">n</text:span><text:span text:style-name="T4"> est impair et </text:span><text:span text:style-name="T2">n</text:span><text:span text:style-name="T4"> </text:span><text:span text:style-name="T11"></text:span><text:span text:style-name="T4">2.<text:line-break/></text:span></text:p>
          </text:list-item>
        </text:list>
        <text:list text:style-name="L3">
          <text:list-item>
            <text:p text:style-name="P6">Si <text:s/><text:span text:style-name="T3">n</text:span> est impair et <text:span text:style-name="T3">n</text:span> <text:span text:style-name="T9"></text:span>2 alors <text:span text:style-name="T3">n</text:span> + 7 est la somme de deux entiers impairs et d'après la question 1. la somme de deux entiers impairs quelconques est un nombre pair et <text:s/><text:span text:style-name="T3">n</text:span> + 7 n'est pas un nombre premier</text:p>
          </text:list-item>
          <text:list-item>
            <text:p text:style-name="P6">Si <text:s/><text:span text:style-name="T3">n</text:span> = 2 alors <text:s/><text:span text:style-name="T3">n</text:span> + 7 = 9 et 9 n'est pas premier donc <text:s/><text:span text:style-name="T3">n</text:span> + 7 n'est pas un nombre premier.</text:p>
          </text:list-item>
          <text:list-item>
            <text:p text:style-name="P7"><draw:frame text:anchor-type="as-char" draw:z-index="0" draw:style-name="gr1" svg:width="15.747cm" svg:height="0.479cm"><draw:text-box><text:p><text:span text:style-name="T12">En conclusion dans tous les cas,si <text:s/></text:span><text:span text:style-name="T13">n</text:span><text:span text:style-name="T12"> est un nombre premier, </text:span><text:span text:style-name="T13">n</text:span><text:span text:style-name="T12"> + 7 n'est pas un nombre premier</text:span></text:p></draw:text-box></draw:frame>.<text:span text:style-name="T6"> 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12T12:16:57</meta:creation-date>
    <dc:creator>Fabien Skraber</dc:creator>
    <dc:date>2008-08-13T11:43:26</dc:date>
    <meta:editing-cycles>2</meta:editing-cycles>
    <meta:editing-duration>PT8M51S</meta:editing-duration>
    <meta:template xlink:type="simple" xlink:actuate="onRequest" xlink:href="../../../Application%20Data/OpenOffice.org2/user/template/Modèle%201.ott" xlink:title="Modèle 1" meta:date="2006-11-12T12:16:56"/>
    <meta:user-defined meta:name="Info 1">000000000000000000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9" meta:word-count="179" meta:character-count="898"/>
  </office:meta>
</office:document-meta>
</file>