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margin-left="0cm" fo:margin-right="-0.82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margin-left="0cm" fo:margin-right="-0.82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margin-left="0cm" fo:margin-right="-0.8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margin-left="0cm" fo:margin-right="-0.82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OpenSymbol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fo:padding="0cm" fo:border="none" draw:ole-draw-aspect="1"/>
    </style:style>
    <style:style style:name="fr2" style:family="graphic" style:parent-style-name="Formula">
      <style:graphic-properties style:vertical-pos="from-top" style:horizontal-pos="from-left" style:horizontal-rel="paragraph-content" fo:padding="0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3">Montrer que 743 est un nombre premier</text:p>
          </text:list-item>
          <text:list-item>
            <text:p text:style-name="P5">a) <text:s text:c="2"/>Décomposer 150 en produit de facteurs premiers.<text:line-break/>b) <text:s text:c="2"/>Combien 150 a t-il de diviseurs positifs ?<text:line-break/>c) <text:s text:c="2"/>Déterminer tous les diviseurs positifs de 150.</text:p>
          </text:list-item>
        </text:list>
      </text:section>
      <text:section text:style-name="Sect1" text:name="Correction1">
        <text:list text:style-name="L2">
          <text:list-item>
            <text:p text:style-name="P4"><text:span text:style-name="T1">Montrer que 743 est un nombre premier</text:span><text:line-break/></text:p>
          </text:list-item>
        </text:list>
        <text:p text:style-name="P1"><text:span text:style-name="T2"><draw:frame draw:style-name="fr1" draw:name="Objet5" text:anchor-type="as-char" svg:width="1.402cm" svg:height="0.52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≈</text:span><text:span text:style-name="T2"> 27,3<text:line-break/>743 n'est pas divisible par 2, 3 et 5.</text:span></text:p>
        <text:p text:style-name="P1"><text:span text:style-name="T2"><draw:frame draw:style-name="fr1" draw:name="Objet6" text:anchor-type="as-char" svg:width="0.926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≈</text:span><text:span text:style-name="T2"> 106,1<text:tab/></text:span><text:span text:style-name="T2"><draw:frame draw:style-name="fr2" draw:name="Objet7" text:anchor-type="as-char" svg:y="-0.624cm" svg:width="0.926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≈</text:span><text:span text:style-name="T2"> 67,5<text:tab/></text:span><text:span text:style-name="T2"><draw:frame draw:style-name="fr1" draw:name="Objet8" text:anchor-type="as-char" svg:width="0.926cm" svg:height="0.99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≈</text:span><text:span text:style-name="T2"> 57,2<text:tab/></text:span><text:span text:style-name="T2"><draw:frame draw:style-name="fr1" draw:name="Objet9" text:anchor-type="as-char" svg:width="0.926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≈ </text:span><text:span text:style-name="T2">43,7</text:span></text:p>
        <text:p text:style-name="P1"><text:span text:style-name="T2"><draw:frame draw:style-name="fr1" draw:name="Objet10" text:anchor-type="as-char" svg:width="0.926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≈</text:span><text:span text:style-name="T4">39,1<text:tab/><text:tab/></text:span><text:span text:style-name="T4"><draw:frame draw:style-name="fr1" draw:name="Objet11" text:anchor-type="as-char" svg:width="0.926cm" svg:height="0.99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≈</text:span><text:span text:style-name="T4"> 32,3<text:tab/></text:span><text:span text:style-name="T4"><draw:frame draw:style-name="fr1" draw:name="Objet12" text:anchor-type="as-char" svg:width="0.926cm" svg:height="0.99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≈</text:span><text:span text:style-name="T4"> 25,6</text:span></text:p>
        <text:p text:style-name="P2">743 n'est divisible par aucun nombre premier inférieur ou égal à <draw:frame draw:style-name="fr1" draw:name="Objet13" text:anchor-type="as-char" svg:width="1.402cm" svg:height="0.524cm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P1"><text:span text:style-name="T4"><text:s/>donc : <text:s/></text:span><text:span text:style-name="T4"><draw:frame text:anchor-type="as-char" draw:z-index="11" draw:style-name="gr1" svg:width="4.476cm" svg:height="0.479cm"><draw:text-box><text:p><text:span text:style-name="T5">743 est un nombre premier</text:span></text:p></draw:text-box></draw:frame></text:span></text:p>
        <text:p text:style-name="P2"/>
        <text:list text:style-name="L2" text:continue-numbering="true">
          <text:list-item>
            <text:p text:style-name="P7">a) <text:s text:c="2"/>Décomposer 150 en produit de facteurs premiers.</text:p>
            <text:p text:style-name="P8"><text:span text:style-name="T2">150 =</text:span><text:span text:style-name="T2"><draw:frame draw:style-name="fr1" draw:name="Objet14" text:anchor-type="as-char" svg:width="1.7cm" svg:height="0.527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<text:line-break/></text:span><text:span text:style-name="T1">b) <text:s text:c="2"/>Combien 150 a t-il de diviseurs positifs ?</text:span><text:span text:style-name="T2"><text:line-break/>150 admet (1+1)(1+1)(2+1) diviseurs donc </text:span><text:span text:style-name="T2"><draw:frame text:anchor-type="as-char" draw:z-index="12" draw:style-name="gr1" svg:width="3.973cm" svg:height="0.479cm"><draw:text-box><text:p><text:span text:style-name="T5">150 admet 12 diviseurs.</text:span></text:p></draw:text-box></draw:frame></text:span><text:span text:style-name="T2"><text:line-break/></text:span><text:span text:style-name="T1">c) <text:s text:c="2"/>Déterminer tous les diviseurs positifs de 150.</text:span></text:p>
            <text:p text:style-name="P6"><draw:frame text:anchor-type="as-char" draw:z-index="9" draw:style-name="gr1" svg:width="12.413cm" svg:height="0.479cm"><draw:text-box><text:p><text:span text:style-name="T5">Les diviseurs <text:s/>positifs de 150 sont : 1, 2, 3, 5, 6,10, 15, 25, 30, 50, 75, 150</text:span></text:p></draw:text-box></draw:frame>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12:10:58</meta:creation-date>
    <dc:creator>Fabien Skraber</dc:creator>
    <dc:date>2008-08-13T11:43:25</dc:date>
    <meta:editing-cycles>3</meta:editing-cycles>
    <meta:editing-duration>PT12M13S</meta:editing-duration>
    <meta:template xlink:type="simple" xlink:actuate="onRequest" xlink:href="../../../Application%20Data/OpenOffice.org2/user/template/Modèle%201.ott" xlink:title="Modèle 1" meta:date="2006-11-12T12:10:57"/>
    <meta:user-defined meta:name="Info 1">00110000100000000000000000000000000000000000000000000000000000000010000000000001</meta:user-defined>
    <meta:user-defined meta:name="Info 2">1N</meta:user-defined>
    <meta:user-defined meta:name="Info 3"/>
    <meta:user-defined meta:name="Info 4"/>
    <meta:document-statistic meta:table-count="0" meta:image-count="0" meta:object-count="10" meta:page-count="1" meta:paragraph-count="11" meta:word-count="104" meta:character-count="6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sqrt>
          <math:mrow>
            <math:mo math:stretchy="false">(</math:mo>
            <math:mn>743</math:mn>
            <math:mo math:stretchy="false">)</math:mo>
          </math:mrow>
        </math:msqrt>
      </math:mrow>
    </math:mstyle>
    <math:annotation math:encoding="StarMath 5.0">size 12{sqrt({743}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n>2</math:mn>
            <math:mo math:stretchy="false">×</math:mo>
            <math:mn>3</math:mn>
          </math:mrow>
          <math:mo math:stretchy="false">×</math:mo>
          <math:msup>
            <math:mn>5</math:mn>
            <math:mn>2</math:mn>
          </math:msup>
        </math:mrow>
      </math:mrow>
    </math:mstyle>
    <math:annotation math:encoding="StarMath 5.0">size 12{ {2} times {3} times {5}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743</math:mn>
          <math:mn>7</math:mn>
        </math:mfrac>
      </math:mrow>
    </math:mstyle>
    <math:annotation math:encoding="StarMath 5.0">size 12{ 
{743} over 7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743</math:mn>
          <math:mn>11</math:mn>
        </math:mfrac>
      </math:mrow>
    </math:mstyle>
    <math:annotation math:encoding="StarMath 5.0">size 12{ 
{743} over 1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743</math:mn>
          <math:mn>13</math:mn>
        </math:mfrac>
      </math:mrow>
    </math:mstyle>
    <math:annotation math:encoding="StarMath 5.0">size 12{ 
{743} over 1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743</math:mn>
          <math:mn>17</math:mn>
        </math:mfrac>
      </math:mrow>
    </math:mstyle>
    <math:annotation math:encoding="StarMath 5.0">size 12{ 
{743} over 17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743</math:mn>
          <math:mn>19</math:mn>
        </math:mfrac>
      </math:mrow>
    </math:mstyle>
    <math:annotation math:encoding="StarMath 5.0">size 12{ 
{743} over 19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743</math:mn>
          <math:mn>23</math:mn>
        </math:mfrac>
      </math:mrow>
    </math:mstyle>
    <math:annotation math:encoding="StarMath 5.0">size 12{ 
{743} over 2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743</math:mn>
          <math:mn>29</math:mn>
        </math:mfrac>
      </math:mrow>
    </math:mstyle>
    <math:annotation math:encoding="StarMath 5.0">size 12{ 
{743} over 29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sqrt>
          <math:mrow>
            <math:mo math:stretchy="false">(</math:mo>
            <math:mn>743</math:mn>
            <math:mo math:stretchy="false">)</math:mo>
          </math:mrow>
        </math:msqrt>
      </math:mrow>
    </math:mstyle>
    <math:annotation math:encoding="StarMath 5.0">size 12{sqrt({743})}</math:annotation>
  </math:semantics>
</math:math>
</file>