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Pour chacune des affirmations ci-dessous, dire si elle est vraie ou fausse.</text:p>
        <text:p text:style-name="Standard">1) Si deux triangles sont isométriques alors ils sont semblables.</text:p>
        <text:p text:style-name="Standard">2) Si deux triangles sont semblables alors ils sont isométriques.</text:p>
        <text:p text:style-name="Standard">3) Si deux triangles ABC et A'B'C' sont tels que BC = B'C', AB = A'B' et <draw:frame draw:style-name="fr1" draw:name="Objet1" text:anchor-type="as-char" svg:width="1.36cm" svg:height="0.524cm" draw:z-index="0"><draw:object xlink:href="./Object 1" xlink:type="simple" xlink:show="embed" xlink:actuate="onLoad"/><draw:image xlink:href="./ObjectReplacements/Object 1" xlink:type="simple" xlink:show="embed" xlink:actuate="onLoad"/></draw:frame>, alors ils sont isométriques.</text:p>
        <text:p text:style-name="Standard">4) Deux triangles de même forme ayant un côté de même longueur sont isométriques.</text:p>
        <text:p text:style-name="Standard">5) Deux triangles rectangles ayant leur hypoténuse de même longueur sont isométriques.</text:p>
        <text:p text:style-name="Standard">6) Deux triangles rectangles ayant un angle aigu de même mesure sont de même forme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07T19:40:44</meta:creation-date>
    <dc:creator>Fabien Skraber</dc:creator>
    <dc:date>2008-08-13T11:43:21</dc:date>
    <meta:editing-cycles>2</meta:editing-cycles>
    <meta:editing-duration>PT14M29S</meta:editing-duration>
    <meta:template xlink:type="simple" xlink:actuate="onRequest" xlink:href="../../../Application%20Data/OpenOffice.org2/user/template/formule.ott" xlink:title="formule" meta:date="2006-11-07T19:40:44"/>
    <meta:user-defined meta:name="Info 1">10000000000100100000000010000000000000000000000000000000000000000000000000001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8" meta:word-count="101" meta:character-count="6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tyle math:fontstyle="normal">
          <math:mrow>
            <math:mi math:fontstyle="normal">A</math:mi>
          </math:mrow>
        </math:mstyle>
        <math:mo math:stretchy="false">ˆ</math:mo>
      </math:mover>
      <math:mo math:stretchy="false">=</math:mo>
      <math:mover math:accent="true">
        <math:mstyle math:fontstyle="normal">
          <math:mrow>
            <math:mrow>
              <math:mi math:fontstyle="normal">A</math:mi>
              <math:mi math:fontstyle="normal">'</math:mi>
            </math:mrow>
          </math:mrow>
        </math:mstyle>
        <math:mo math:stretchy="false">ˆ</math:mo>
      </math:mover>
    </math:mrow>
    <math:annotation math:encoding="StarMath 5.0">hat nitalic A = hat nitalic {A'}</math:annotation>
  </math:semantics>
</math:math>
</file>