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Résoudre les équations suivantes:</text:p>
        <text:list text:style-name="L1">
          <text:list-item>
            <text:p text:style-name="P2">e<text:span text:style-name="T1">2x</text:span><text:span text:style-name="T2"> + 3e</text:span><text:span text:style-name="T1">x </text:span><text:span text:style-name="T2">-</text:span> <text:span text:style-name="T2">5 = 0</text:span></text:p>
          </text:list-item>
          <text:list-item>
            <text:p text:style-name="P3">4e<text:span text:style-name="T1">2x</text:span> + e<text:span text:style-name="T1">-2x</text:span>  5</text:p>
          </text:list-item>
          <text:list-item>
            <text:p text:style-name="P3"><draw:frame draw:style-name="fr1" draw:name="Objet1" text:anchor-type="as-char" svg:width="1.961cm" svg:height="1.118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3"><draw:frame draw:style-name="fr1" draw:name="Objet2" text:anchor-type="as-char" svg:width="2.815cm" svg:height="0.813cm" draw:z-index="1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2"><text:span text:style-name="T2">ln(2 - e</text:span><text:span text:style-name="T1">x</text:span><text:span text:style-name="T2">)  3</text:span></text:p>
          </text:list-item>
          <text:list-item>
            <text:p text:style-name="P3">ln(3x - 4) = ln(x² - 4)</text:p>
          </text:list-item>
          <text:list-item>
            <text:p text:style-name="P3">ln(1 - x) = -2</text:p>
          </text:list-item>
          <text:list-item>
            <text:p text:style-name="P3">ln(x - 2) - ln(x + 1) = 2</text:p>
          </text:list-item>
          <text:list-item>
            <text:p text:style-name="P3">3 ln(x) &gt; ln(3x - 2)</text:p>
          </text:list-item>
          <text:list-item>
            <text:p text:style-name="P3">ln²(x) + 2 ln(x) - 3 = 0</text:p>
          </text:list-item>
        </text:list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3T10:03:07</meta:creation-date>
    <dc:creator>Fabien Skraber</dc:creator>
    <dc:date>2008-08-13T11:43:18</dc:date>
    <meta:editing-cycles>3</meta:editing-cycles>
    <meta:editing-duration>PT4M24S</meta:editing-duration>
    <meta:user-defined meta:name="Info 1">001111010000011000011000000000000000000000000011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12" meta:word-count="54" meta:character-count="2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 math:fontstyle="normal">e</math:mi>
            <math:mrow>
              <math:mo math:stretchy="false">−</math:mo>
              <math:mi math:fontstyle="normal">x</math:mi>
            </math:mrow>
          </math:msup>
          <math:mo math:stretchy="false">+</math:mo>
          <math:mn>1</math:mn>
        </math:mrow>
        <math:mrow>
          <math:msup>
            <math:mi math:fontstyle="normal">e</math:mi>
            <math:mi math:fontstyle="normal">x</math:mi>
          </math:msup>
          <math:mo math:stretchy="false">−</math:mo>
          <math:mn>1</math:mn>
        </math:mrow>
      </math:mfrac>
      <math:mo math:stretchy="false">=</math:mo>
      <math:mn>2</math:mn>
    </math:mrow>
    <math:annotation math:encoding="StarMath 5.0">{func e^{-x} + 1} over  {func e^{x}  - 1} =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frac>
            <math:mn>2</math:mn>
            <math:mn>5</math:mn>
          </math:mfrac>
        </math:msup>
        <math:mo math:stretchy="false">−</math:mo>
        <math:mn>3</math:mn>
      </math:mrow>
      <math:mrow>
        <math:mrow>
          <math:msup>
            <math:mi math:fontstyle="normal">x</math:mi>
            <math:mfrac>
              <math:mn>1</math:mn>
              <math:mn>5</math:mn>
            </math:mfrac>
          </math:msup>
          <math:mo math:stretchy="false">+</math:mo>
          <math:mn>2</math:mn>
        </math:mrow>
        <math:mo math:stretchy="false">=</math:mo>
        <math:mn>0</math:mn>
      </math:mrow>
    </math:mrow>
    <math:annotation math:encoding="StarMath 5.0">x^ {2 over 5} - 3 x^ {1 over 5} + 2 = 0</math:annotation>
  </math:semantics>
</math:math>
</file>