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OpenSymbol" svg:font-family="OpenSymbol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T1" style:family="text">
      <style:text-properties style:font-name="OpenSymbol"/>
    </style:style>
    <style:style style:name="T2" style:family="text">
      <style:text-properties style:font-name="Arial"/>
    </style:style>
    <style:style style:name="T3" style:family="text">
      <style:text-properties style:font-name="Times New Roman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f est la fonction définie sur <text:span text:style-name="T1">ℝ</text:span> par f(x) = -2x² + x + 6 sur <text:span text:style-name="T1">ℝ</text:span>.</text:p>
        <text:p text:style-name="Standard">Calculer chacun des réels a, b, c et d ci-dessous et indiquer le plus petit ensemble <text:span text:style-name="T1">ℕ</text:span>, <text:span text:style-name="T1">ℤ</text:span>, <text:span text:style-name="T2">ID</text:span>, <text:span text:style-name="T1">ℚ </text:span><text:span text:style-name="T3">ou</text:span><text:span text:style-name="T1"> ℝ </text:span><text:span text:style-name="T3">auquel il appartient.</text:span></text:p>
        <text:p text:style-name="P1">a = f(3)<text:tab/>b = f(<draw:frame draw:style-name="fr1" draw:name="Objet1" text:anchor-type="as-char" svg:width="0.513cm" svg:height="0.998cm" draw:z-index="0"><draw:object xlink:href="./Object 1" xlink:type="simple" xlink:show="embed" xlink:actuate="onLoad"/><draw:image xlink:href="./ObjectReplacements/Object 1" xlink:type="simple" xlink:show="embed" xlink:actuate="onLoad"/></draw:frame>)<text:tab/>c = f(<draw:frame draw:style-name="fr1" draw:name="Objet2" text:anchor-type="as-char" svg:width="0.688cm" svg:height="0.504cm" draw:z-index="1"><draw:object xlink:href="./Object 2" xlink:type="simple" xlink:show="embed" xlink:actuate="onLoad"/><draw:image xlink:href="./ObjectReplacements/Object 2" xlink:type="simple" xlink:show="embed" xlink:actuate="onLoad"/></draw:frame>)<text:tab/>d = f(0,5)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10-07T18:57:33</meta:creation-date>
    <dc:creator>Fabien Skraber</dc:creator>
    <dc:date>2008-08-13T11:43:15</dc:date>
    <meta:editing-cycles>3</meta:editing-cycles>
    <meta:editing-duration>PT8M58S</meta:editing-duration>
    <meta:user-defined meta:name="Info 1">100000000000101000000000000000000001000000000000000000000000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2" meta:page-count="1" meta:paragraph-count="4" meta:word-count="59" meta:character-count="27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1 over 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qrt>
      <math:mn>2</math:mn>
    </math:msqrt>
    <math:annotation math:encoding="StarMath 5.0">sqrt 2</math:annotation>
  </math:semantics>
</math:math>
</file>