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fr" fo:country="FR" style:font-size-asian="12pt" style:font-size-complex="12pt"/>
    </style:style>
    <style:style style:name="P3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fr" fo:country="FR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Une usine de porcelaine fabrique une grande série d’assiettes. Un assiette est considérée comme bonne si elle répond aux critères de diamètre et d’épaisseur exigés.</text:p>
        <text:p text:style-name="P1">A partir d’une étude statistique, on considère que:</text:p>
        <text:list text:style-name="RTF_5f_Num_20_2">
          <text:list-item>
            <text:p text:style-name="P3">la probabilité qu’une assiette ait un défaut de diamètre est 0,02</text:p>
          </text:list-item>
          <text:list-item>
            <text:p text:style-name="P3">la probabilité qu’une assiette ait un défaut d’épaisseur est 0,06</text:p>
          </text:list-item>
          <text:list-item>
            <text:p text:style-name="P3">la probabilité qu’une assiette soit bonne est de 0,935</text:p>
          </text:list-item>
        </text:list>
        <text:p text:style-name="P1">On note D l’événement “l’assiette a un défaut de diamètre” et E l’événement “l’assiette a un défaut d’épaisseur”</text:p>
        <text:p text:style-name="P2">1) Calculer la probabilité de l’événement “l’assiette a un défaut”</text:p>
        <text:p text:style-name="P2">2) Exprimer cet événement à l’aide des événements D et E.</text:p>
        <text:p text:style-name="P2">3) Exprimer l'événement «l'assiette a les deux défauts» à l’aide des événements D et E.</text:p>
        <text:p text:style-name="P1">En déduire la probabilité de cet événement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26T18:18:58</meta:creation-date>
    <dc:creator>Fabien Skraber</dc:creator>
    <dc:date>2008-08-13T11:43:14</dc:date>
    <meta:editing-cycles>4</meta:editing-cycles>
    <meta:editing-duration>PT7M16S</meta:editing-duration>
    <meta:user-defined meta:name="Info 1">0101110000101010000000000000000000000000000000000000000001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11" meta:word-count="132" meta:character-count="815"/>
  </office:meta>
</office:document-meta>
</file>