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f est la fonction définie sur <text:span text:style-name="T1">ℝ</text:span> par f(x) = x² + 3x + 1</text:p>
        <text:p text:style-name="Standard">1) Calculer les images par f de 0; -1; <draw:frame draw:style-name="fr1" draw:name="Objet1" text:anchor-type="as-char" svg:width="1.011cm" svg:height="0.504cm" draw:z-index="0"><draw:object xlink:href="./Object 1" xlink:type="simple" xlink:show="embed" xlink:actuate="onLoad"/><draw:image xlink:href="./ObjectReplacements/Object 1" xlink:type="simple" xlink:show="embed" xlink:actuate="onLoad"/></draw:frame>; <draw:frame draw:style-name="fr1" draw:name="Objet2" text:anchor-type="as-char" svg:width="0.513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2) Trouver tous les réels qui ont pour image 1 par f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7T18:53:16</meta:creation-date>
    <dc:creator>Fabien Skraber</dc:creator>
    <dc:date>2008-08-13T11:43:13</dc:date>
    <meta:editing-cycles>2</meta:editing-cycles>
    <meta:editing-duration>PT2M43S</meta:editing-duration>
    <meta:user-defined meta:name="Info 1">100000000000101000000000000000000001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4" meta:word-count="42" meta:character-count="2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3</math:mn>
      </math:msqrt>
    </math:mrow>
    <math:annotation math:encoding="StarMath 5.0">-sqrt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