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On considère la fonction f définie sur [-3;3] par <draw:frame draw:style-name="fr1" draw:name="Objet1" text:anchor-type="as-char" svg:width="2.974cm" svg:height="0.524cm" draw:z-index="0"><draw:object xlink:href="./Object 1" xlink:type="simple" xlink:show="embed" xlink:actuate="onLoad"/><draw:image xlink:href="./ObjectReplacements/Object 1" xlink:type="simple" xlink:show="embed" xlink:actuate="onLoad"/></draw:frame>.</text:p>
        <text:p text:style-name="Standard">1) Calculer la dérivée f ' de f.</text:p>
        <text:p text:style-name="Standard">2) Etudier le signe de f ' sur ]-3;3[</text:p>
        <text:p text:style-name="Standard">3) En déduire le tableau de variation de f sur [-3;3]</text:p>
        <text:p text:style-name="Standard">4) On admettra que la courbe représentative de f admet deux tangentes verticales: une en -3 et une en 3. Tracer la courbe représentative de f après avoir tracé ses tangentes horizontales et verticales. On prendra 1 cm comme unité.</text:p>
        <text:p text:style-name="Standard">5) Soit g la fonction définie sur [-3;3] par <draw:frame draw:style-name="fr1" draw:name="Objet2" text:anchor-type="as-char" svg:width="3.24cm" svg:height="0.524cm" draw:z-index="1"><draw:object xlink:href="./Object 2" xlink:type="simple" xlink:show="embed" xlink:actuate="onLoad"/><draw:image xlink:href="./ObjectReplacements/Object 2" xlink:type="simple" xlink:show="embed" xlink:actuate="onLoad"/></draw:frame>.</text:p>
        <text:p text:style-name="Standard"><text:tab/>a) Exprimer g(x) en fonction de f(x).</text:p>
        <text:p text:style-name="Standard"><text:tab/>b) Comment peut-on obtenir la courbe représentative de g à partir de celle de f ? Tracer la <text:tab/> <text:s text:c="3"/>courbe représentative de g dans le même repère que celle de f.</text:p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09-10T19:04:50</meta:creation-date>
    <dc:creator>Fabien Skraber</dc:creator>
    <dc:date>2008-08-13T11:43:12</dc:date>
    <meta:editing-cycles>7</meta:editing-cycles>
    <meta:editing-duration>PT41M2S</meta:editing-duration>
    <meta:user-defined meta:name="Info 1">00111100000010010000000000000000000010001101000000000000000000000000000000000000</meta:user-defined>
    <meta:user-defined meta:name="Info 2">1N</meta:user-defined>
    <meta:user-defined meta:name="Info 3"/>
    <meta:user-defined meta:name="Info 4"/>
    <meta:document-statistic meta:table-count="0" meta:image-count="0" meta:object-count="2" meta:page-count="1" meta:paragraph-count="9" meta:word-count="131" meta:character-count="70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sqrt>
          <math:mrow>
            <math:mrow>
              <math:mo math:stretchy="false">−</math:mo>
              <math:mi math:fontstyle="italic">x²</math:mi>
            </math:mrow>
            <math:mo math:stretchy="false">+</math:mo>
            <math:mn>9</math:mn>
          </math:mrow>
        </math:msqrt>
      </math:mrow>
    </math:mrow>
    <math:annotation math:encoding="StarMath 5.0">f(x) = sqrt{-x²+9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o math:stretchy="false">−</math:mo>
          <math:msqrt>
            <math:mrow>
              <math:mrow>
                <math:mo math:stretchy="false">−</math:mo>
                <math:mi math:fontstyle="italic">x²</math:mi>
              </math:mrow>
              <math:mo math:stretchy="false">+</math:mo>
              <math:mn>9</math:mn>
            </math:mrow>
          </math:msqrt>
        </math:mrow>
      </math:mrow>
    </math:mrow>
    <math:annotation math:encoding="StarMath 5.0">g(x) = -sqrt{-x²+9}</math:annotation>
  </math:semantics>
</math:math>
</file>