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903cm" table:align="left"/>
    </style:style>
    <style:style style:name="Tableau1.A" style:family="table-column">
      <style:table-column-properties style:column-width="1.563cm"/>
    </style:style>
    <style:style style:name="Tableau1.B" style:family="table-column">
      <style:table-column-properties style:column-width="9.3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752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>
      <style:paragraph-properties fo:text-align="cente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start-width="0.15cm"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donne ci-dessous le tableau de variation d'une fonction f.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">x</text:p>
            </table:table-cell>
            <table:table-cell table:style-name="Tableau1.B1" office:value-type="string">
              <text:p text:style-name="Table_20_Contents">-3 <text:s text:c="22"/>1 <text:s text:c="26"/>4 <text:s text:c="25"/>6 <text:s text:c="25"/></text:p>
            </table:table-cell>
          </table:table-row>
          <table:table-row table:style-name="Tableau1.2">
            <table:table-cell table:style-name="Tableau1.A2" office:value-type="string">
              <text:p text:style-name="P1">f(x)</text:p>
            </table:table-cell>
            <table:table-cell table:style-name="Tableau1.B2" office:value-type="string">
              <text:p text:style-name="Table_20_Contents"><draw:line text:anchor-type="paragraph" draw:z-index="2" draw:style-name="gr1" draw:text-style-name="P3" svg:x1="3.461cm" svg:y1="1.312cm" svg:x2="5.498cm" svg:y2="0.201cm"><text:p/></draw:line><draw:line text:anchor-type="paragraph" draw:z-index="1" draw:style-name="gr1" draw:text-style-name="P3" svg:x1="6.583cm" svg:y1="0.307cm" svg:x2="8.276cm" svg:y2="1.233cm"><text:p/></draw:line><draw:line text:anchor-type="paragraph" draw:z-index="0" draw:style-name="gr1" draw:text-style-name="P3" svg:x1="0.524cm" svg:y1="0.36cm" svg:x2="2.323cm" svg:y2="1.313cm"><text:p/></draw:line>4 <text:s text:c="52"/>5</text:p>
              <text:p text:style-name="Table_20_Contents"/>
              <text:p text:style-name="Table_20_Contents"><text:s text:c="25"/>-2 <text:s text:c="53"/>0</text:p>
            </table:table-cell>
          </table:table-row>
        </table:table>
        <text:p text:style-name="Standard"/>
        <text:p text:style-name="Standard">1) Construire une courbe susceptible de représenter f sachant de plus que:</text:p>
        <text:list text:style-name="L1">
          <text:list-item>
            <text:p text:style-name="P2">f(-2) = 3</text:p>
          </text:list-item>
          <text:list-item>
            <text:p text:style-name="P2">f(5) = 3</text:p>
          </text:list-item>
          <text:list-item>
            <text:p text:style-name="P2">et que l'équation f(x) = -1 admet 2 solutions: 0 et 2</text:p>
          </text:list-item>
        </text:list>
        <text:p text:style-name="Standard"/>
        <text:p text:style-name="Standard">2) Comparer f(2,3) et f(3,5). Justifier.</text:p>
        <text:p text:style-name="Standard"/>
        <text:p text:style-name="Standard">3) Comparer de même f(4,5) et f(5,5).</text:p>
        <text:p text:style-name="Standard"/>
        <text:p text:style-name="Standard">4) Peut-on comparer f(0) et f(5)? Justifier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01T18:06:25</meta:creation-date>
    <dc:creator>Fabien Skraber</dc:creator>
    <dc:date>2008-08-13T11:43:10</dc:date>
    <meta:editing-cycles>2</meta:editing-cycles>
    <meta:editing-duration>PT15M37S</meta:editing-duration>
    <meta:user-defined meta:name="Info 1">10000000000010100000000000000000000010000001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14" meta:word-count="87" meta:character-count="626"/>
  </office:meta>
</office:document-meta>
</file>