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6D3000018B3F4989ED3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text-autospace="none"/>
      <style:text-properties fo:font-size="12pt" fo:language="fr" fo:country="FR" style:font-size-asian="12pt" style:font-size-complex="12pt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 0cm 0.319cm 0.289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P1"><draw:frame draw:style-name="fr1" draw:name="Image2" text:anchor-type="paragraph" svg:x="11.345cm" svg:y="0.148cm" svg:width="5.549cm" svg:height="6.001cm" draw:z-index="0"><draw:image xlink:href="Pictures/20000007000016D3000018B3F4989ED3.svm" xlink:type="simple" xlink:show="embed" xlink:actuate="onLoad"/></draw:frame>ABC est un triangle isocèle en A. Le point M est sur le côté [BC].</text:p>
        <text:p text:style-name="P1">Le point I est le point de [AB] tel que les segments</text:p>
        <text:p text:style-name="P1">[MI] et [AB] soient perpendiculaires. Le point J est</text:p>
        <text:p text:style-name="P1">le point de [AC] tel que les segments [MJ] et [AC]</text:p>
        <text:p text:style-name="P1">soient perpendiculaires.</text:p>
        <text:p text:style-name="P1">1. Tracer la hauteur [CH] du triangle ABC, puis le</text:p>
        <text:p text:style-name="P1">point K tel que le quadrilatère MIHK est un</text:p>
        <text:p text:style-name="P1">rectangle.</text:p>
        <text:p text:style-name="P1">2. Démontrer que les triangles CJM et CMK sont</text:p>
        <text:p text:style-name="P1">isométriques puis que la somme des distances de</text:p>
        <text:p text:style-name="P1">M aux côtés [AB] et [AC] ne dépend pas de la</text:p>
        <text:p text:style-name="P1">position de M sur le côté [BC].</text:p>
        <text:p text:style-name="Standard"/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6-02-10T17:36:33</meta:creation-date>
    <dc:creator>Fabien Skraber</dc:creator>
    <dc:date>2008-08-13T11:42:27</dc:date>
    <meta:editing-cycles>3</meta:editing-cycles>
    <meta:editing-duration>PT3M15S</meta:editing-duration>
    <meta:user-defined meta:name="Info 1">10000000000001100000000110000000000000000000000000000000000000000000000000000000</meta:user-defined>
    <meta:user-defined meta:name="Info 2">1N</meta:user-defined>
    <meta:user-defined meta:name="Info 3"/>
    <meta:user-defined meta:name="Info 4"/>
    <meta:document-statistic meta:table-count="0" meta:image-count="1" meta:object-count="0" meta:page-count="1" meta:paragraph-count="13" meta:word-count="112" meta:character-count="566"/>
  </office:meta>
</office:document-meta>
</file>