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2EA00002DE6A8F4A86A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text-properties fo:font-size="12pt" fo:language="en" fo:country="US"/>
    </style:style>
    <style:style style:name="T1" style:family="text">
      <style:text-properties style:font-name="OpenSymbol"/>
    </style:style>
    <style:style style:name="T2" style:family="text">
      <style:text-properties style:font-name="OpenSymbol" fo:language="en" fo:country="US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Text_20_body">On donne ci-dessous les courbes représentatives de deux fonctions f et g définies sur .</text:p>
        <text:p text:style-name="Text_20_body">La fonction g est définie par <draw:frame draw:style-name="fr2" draw:name="Objet1" text:anchor-type="as-char" svg:width="7.715cm" svg:height="1.018cm" draw:z-index="1"><draw:object xlink:href="./Object 1" xlink:type="simple" xlink:show="embed" xlink:actuate="onLoad"/><draw:image xlink:href="./ObjectReplacements/Object 1" xlink:type="simple" xlink:show="embed" xlink:actuate="onLoad"/></draw:frame></text:p>
        <text:p text:style-name="P1"><draw:frame draw:style-name="fr1" draw:name="Image1" text:anchor-type="paragraph" svg:x="7.777cm" svg:y="0.55cm" svg:width="9.119cm" svg:height="8.22cm" draw:z-index="0"><draw:image xlink:href="Pictures/20000007000032EA00002DE6A8F4A86A.svm" xlink:type="simple" xlink:show="embed" xlink:actuate="onLoad"/></draw:frame>1) Déterminer quelle est la courbe représentative de f et quelle est la courbe représentative de g</text:p>
        <text:p text:style-name="P1">2) Résoudre graphiquement: </text:p>
        <text:p text:style-name="P1">f(x) =2</text:p>
        <text:p text:style-name="Text_20_body">f(x) <text:span text:style-name="T1"></text:span> -1</text:p>
        <text:p text:style-name="P2">f(x) &lt; 5</text:p>
        <text:p text:style-name="P2">f(x) = g(x)</text:p>
        <text:p text:style-name="Text_20_body"><text:span text:style-name="T3">f(x) </text:span><text:span text:style-name="T2"></text:span><text:span text:style-name="T3"> g(x)</text:span></text:p>
        <text:p text:style-name="P1">g(x) &lt; -1</text:p>
        <text:p text:style-name="P1">f(x) &gt; -x</text:p>
        <text:p text:style-name="P1">f(x) &lt; -2x + 6</text:p>
        <text:p text:style-name="P1"/>
        <text:p text:style-name="Standard"/>
        <text:p text:style-name="Standard"/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27T22:18:39</meta:creation-date>
    <dc:creator>Fabien Skraber</dc:creator>
    <dc:date>2008-08-13T11:43:07</dc:date>
    <meta:editing-cycles>3</meta:editing-cycles>
    <meta:editing-duration>PT6M37S</meta:editing-duration>
    <meta:user-defined meta:name="Info 1">10000000000010010000000000000000001101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1" meta:page-count="1" meta:paragraph-count="13" meta:word-count="76" meta:character-count="37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frac>
            <math:mrow>
              <math:mi>x</math:mi>
              <math:mrow>
                <math:mo math:stretchy="false">(</math:mo>
                <math:mrow>
                  <math:mi>x</math:mi>
                  <math:mo math:stretchy="false">−</math:mo>
                  <math:mn>2</math:mn>
                </math:mrow>
                <math:mo math:stretchy="false">)</math:mo>
              </math:mrow>
            </math:mrow>
            <math:mn>15</math:mn>
          </math:mfrac>
        </math:mrow>
      </math:mrow>
      <math:mi>–</math:mi>
      <math:mrow>
        <math:mfrac>
          <math:mrow>
            <math:mrow>
              <math:mo math:stretchy="false">(</math:mo>
              <math:mrow>
                <math:mi>x</math:mi>
                <math:mo math:stretchy="false">+</math:mo>
                <math:mn>3</math:mn>
              </math:mrow>
              <math:mo math:stretchy="false">)</math:mo>
            </math:mrow>
            <math:mrow>
              <math:mo math:stretchy="false">(</math:mo>
              <math:mrow>
                <math:mi>x</math:mi>
                <math:mo math:stretchy="false">−</math:mo>
                <math:mn>2</math:mn>
              </math:mrow>
              <math:mo math:stretchy="false">)</math:mo>
            </math:mrow>
          </math:mrow>
          <math:mn>3</math:mn>
        </math:mfrac>
        <math:mo math:stretchy="false">+</math:mo>
        <math:mfrac>
          <math:mrow>
            <math:mi>x</math:mi>
            <math:mrow>
              <math:mo math:stretchy="false">(</math:mo>
              <math:mrow>
                <math:mi>x</math:mi>
                <math:mo math:stretchy="false">+</math:mo>
                <math:mn>3</math:mn>
              </math:mrow>
              <math:mo math:stretchy="false">)</math:mo>
            </math:mrow>
          </math:mrow>
          <math:mn>5</math:mn>
        </math:mfrac>
      </math:mrow>
    </math:mrow>
    <math:annotation math:encoding="StarMath 5.0">g(x) = -{{x(x-2)} over 15} – {(x+3)(x-2)} over 3 + {x(x+3)} over 5</math:annotation>
  </math:semantics>
</math:math>
</file>