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122B000013E7951F20F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11.571cm" svg:y="0.111cm" svg:width="4.651cm" svg:height="5.096cm" draw:z-index="0"><draw:image xlink:href="Pictures/2000001C0000122B000013E7951F20F2.svm" xlink:type="simple" xlink:show="embed" xlink:actuate="onLoad"/></draw:frame>Dans ce cercle de centre O, les cordes [AB] et [CD] ont même longueur.</text:p>
        <text:p text:style-name="P1">Démontrer que les triangles EAB et ECD sont isométriques.</text:p>
        <text:p text:style-name="P1">En déduire que (OE) est la médiatrice de [BD]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7:34:10</meta:creation-date>
    <dc:creator>Fabien Skraber</dc:creator>
    <dc:date>2008-08-13T11:44:25</dc:date>
    <meta:editing-cycles>3</meta:editing-cycles>
    <meta:editing-duration>PT3M11S</meta:editing-duration>
    <meta:user-defined meta:name="Info 1">1000000000001010000000011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4" meta:word-count="40" meta:character-count="223"/>
  </office:meta>
</office:document-meta>
</file>