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Soit ABC un triangle.</text:p>
        <text:p text:style-name="P1">1) Placer l’isobarycentre M de A et B, le barycentre N des points (A,3) et (C,1) et le barycentre P des points (B,-3) et (C,1).</text:p>
        <text:p text:style-name="P1">Le but de l’exercice est de montrer que les points M, N et P sont alignés.</text:p>
        <text:p text:style-name="P1">2)a) Montrer que C est le barycentre des points (N,-4) et (A,3).</text:p>
        <text:p text:style-name="P1">b) Montrer que P est le barycentre des points (B,-3), (N,4) et (A,-3).</text:p>
        <text:p text:style-name="P1">c) En déduire que les points M, N et P sont alignés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8:20:11</meta:creation-date>
    <dc:creator>Fabien Skraber</dc:creator>
    <dc:date>2008-08-13T11:43:03</dc:date>
    <meta:editing-cycles>3</meta:editing-cycles>
    <meta:editing-duration>PT2M45S</meta:editing-duration>
    <meta:user-defined meta:name="Info 1">01010000000010100000000000000001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7" meta:word-count="100" meta:character-count="459"/>
  </office:meta>
</office:document-meta>
</file>