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pose x = 3,22222222...</text:p>
        <text:p text:style-name="Standard">1) Calculer 10x – x</text:p>
        <text:p text:style-name="Standard">2) En déduire une écriture fractionnaire de x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25T21:05:59</meta:creation-date>
    <dc:creator>Fabien Skraber</dc:creator>
    <dc:date>2008-08-13T11:43:02</dc:date>
    <meta:editing-cycles>2</meta:editing-cycles>
    <meta:editing-duration>PT2M21S</meta:editing-duration>
    <meta:user-defined meta:name="Info 1">1000000000001010001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4" meta:word-count="24" meta:character-count="141"/>
  </office:meta>
</office:document-meta>
</file>