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pt" fo:language="fr" fo:country="FR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1pt" fo:language="fr" fo:country="FR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On lance un dé dont les faces sont numérotées de 1 à 6. On gagne 6 € lorsque le 6 apparaît, 5 € lorsque le 5 apparaît et on perd 3 € dans les autres cas.</text:p>
        <text:p text:style-name="P1">On note X la variable aléatoire égale au gain algébrique (c’est-à-dire positif ou négatif) obtenu.</text:p>
        <text:p text:style-name="P2">1) Déterminer la loi de probabilité de X.</text:p>
        <text:p text:style-name="P2">2) Calculer l’espérance et l’écart-type de la variable aléatoire X.</text:p>
        <text:p text:style-name="P1">Est-il intéressant de jouer à ce jeu ? Pourquoi ?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/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26T18:17:10</meta:creation-date>
    <dc:creator>Fabien Skraber</dc:creator>
    <dc:date>2008-08-13T11:43:02</dc:date>
    <meta:editing-cycles>3</meta:editing-cycles>
    <meta:editing-duration>PT1M46S</meta:editing-duration>
    <meta:user-defined meta:name="Info 1">0101000000010010000000000000000000000000000000000000000000001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6" meta:word-count="86" meta:character-count="459"/>
  </office:meta>
</office:document-meta>
</file>