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T1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Effectuez les opérations suivantes à l'aide de la calculatrice<text:span text:style-name="T1">. On indiquera la séquence de <text:s/>touches que l'on tape.</text:span></text:p>
        <text:p text:style-name="P1">Faire ensuite le calcul à la main.</text:p>
        <text:p text:style-name="P1"><draw:frame draw:style-name="fr1" draw:name="Objet1" text:anchor-type="as-char" svg:width="2.678cm" svg:height="1.071cm" draw:z-index="0"><draw:object xlink:href="./Object 1" xlink:type="simple" xlink:show="embed" xlink:actuate="onLoad"/><draw:image xlink:href="./ObjectReplacements/Object 1" xlink:type="simple" xlink:show="embed" xlink:actuate="onLoad"/></draw:frame><text:tab/><draw:frame draw:style-name="fr1" draw:name="Objet2" text:anchor-type="as-char" svg:width="2.575cm" svg:height="1.529cm" draw:z-index="1"><draw:object xlink:href="./Object 2" xlink:type="simple" xlink:show="embed" xlink:actuate="onLoad"/><draw:image xlink:href="./ObjectReplacements/Object 2" xlink:type="simple" xlink:show="embed" xlink:actuate="onLoad"/></draw:frame></text:p>
      </text:section>
      <text:section text:style-name="Sect1" text:name="Correction1">
        <text:p text:style-name="Standard">A = 3<text:tab/><text:tab/><draw:frame draw:style-name="fr1" draw:name="Objet3" text:anchor-type="as-char" svg:width="1.478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25T20:47:50</meta:creation-date>
    <dc:creator>Fabien Skraber</dc:creator>
    <dc:date>2008-08-13T11:43:01</dc:date>
    <meta:editing-cycles>2</meta:editing-cycles>
    <meta:editing-duration>PT2M15S</meta:editing-duration>
    <meta:user-defined meta:name="Info 1">1000000000001010001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3" meta:page-count="1" meta:paragraph-count="4" meta:word-count="27" meta:character-count="16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row>
          <math:mn>3</math:mn>
          <math:msqrt>
            <math:mrow>
              <math:mn>50</math:mn>
              <math:mo math:stretchy="false">−</math:mo>
              <math:mn>32</math:mn>
            </math:mrow>
          </math:msqrt>
        </math:mrow>
        <math:mrow>
          <math:mn>4</math:mn>
          <math:msqrt>
            <math:mn>2</math:mn>
          </math:msqrt>
        </math:mrow>
      </math:mfrac>
    </math:mrow>
    <math:annotation math:encoding="StarMath 5.0">A = {3 sqrt{50 - 32}} over {4 sqrt 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frac>
          <math:mn>1</math:mn>
          <math:mn>9</math:mn>
        </math:mfrac>
        <math:mo math:stretchy="false">−</math:mo>
        <math:mfrac>
          <math:mrow>
            <math:mfrac>
              <math:mn>1</math:mn>
              <math:mn>4</math:mn>
            </math:mfrac>
            <math:mo math:stretchy="false">+</math:mo>
            <math:mfrac>
              <math:mn>6</math:mn>
              <math:mn>8</math:mn>
            </math:mfrac>
          </math:mrow>
          <math:mn>3</math:mn>
        </math:mfrac>
      </math:mrow>
    </math:mrow>
    <math:annotation math:encoding="StarMath 5.0">B = 1 over 9 - {1 over 4 + 6 over 8} over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o math:stretchy="false">−</math:mo>
        <math:mfrac>
          <math:mn>2</math:mn>
          <math:mn>9</math:mn>
        </math:mfrac>
      </math:mrow>
    </math:mrow>
    <math:annotation math:encoding="StarMath 5.0">B = - {2 over 9}</math:annotation>
  </math:semantics>
</math:math>
</file>