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OpenSymbo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) Donner la décomposition en produit de facteurs premiers de 3500 et de 2646.</text:p>
        <text:p text:style-name="Standard">On utilisera ces décomposition pour répondre aux questions suivantes:</text:p>
        <text:p text:style-name="Standard">2) Donner la décomposition en produit de facteurs premiers de 3500<text:span text:style-name="T1">×</text:span>2646. Montrer que ce nombre est le cube d'un entier que l'on déterminera.</text:p>
        <text:p text:style-name="Standard">3) Simplifier la fraction <draw:frame draw:style-name="fr1" draw:name="Objet3" text:anchor-type="as-char" svg:width="1.15cm" svg:height="0.998cm" draw:z-index="2"><draw:object xlink:href="./Object 3" xlink:type="simple" xlink:show="embed" xlink:actuate="onLoad"/><draw:image xlink:href="./ObjectReplacements/Object 3" xlink:type="simple" xlink:show="embed" xlink:actuate="onLoad"/></draw:frame>. Par quel nombre a-t-on simplifié cette fraction?</text:p>
        <text:p text:style-name="Standard">4) Mettre <draw:frame draw:style-name="fr1" draw:name="Objet6" text:anchor-type="as-char" svg:width="1.316cm" svg:height="0.504cm" draw:z-index="3"><draw:object xlink:href="./Object 6" xlink:type="simple" xlink:show="embed" xlink:actuate="onLoad"/><draw:image xlink:href="./ObjectReplacements/Object 6" xlink:type="simple" xlink:show="embed" xlink:actuate="onLoad"/></draw:frame> et <draw:frame draw:style-name="fr1" draw:name="Objet5" text:anchor-type="as-char" svg:width="1.323cm" svg:height="0.504cm" draw:z-index="4"><draw:object xlink:href="./Object 5" xlink:type="simple" xlink:show="embed" xlink:actuate="onLoad"/><draw:image xlink:href="./ObjectReplacements/Object 5" xlink:type="simple" xlink:show="embed" xlink:actuate="onLoad"/></draw:frame> sous la forme <draw:frame draw:style-name="fr1" draw:name="Objet4" text:anchor-type="as-char" svg:width="0.965cm" svg:height="0.504cm" draw:z-index="5"><draw:object xlink:href="./Object 4" xlink:type="simple" xlink:show="embed" xlink:actuate="onLoad"/><draw:image xlink:href="./ObjectReplacements/Object 4" xlink:type="simple" xlink:show="embed" xlink:actuate="onLoad"/></draw:frame> où a et b sont deux entiers, b le plus petit possible.</text:p>
        <text:p text:style-name="Standard">5) <text:s/>Donner la décomposition en produit de facteurs premiers de 2646<text:span text:style-name="T2">15</text:span><text:span text:style-name="T3">.</text:span></text:p>
      </text:section>
      <text:section text:style-name="Sect1" text:name="Correction1">
        <text:p text:style-name="Standard"><draw:frame draw:style-name="fr1" draw:name="Objet1" text:anchor-type="as-char" svg:width="3.041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<draw:frame draw:style-name="fr1" draw:name="Objet2" text:anchor-type="as-char" svg:width="3.052cm" svg:height="0.527cm" draw:z-index="1"><draw:object xlink:href="./Object 2" xlink:type="simple" xlink:show="embed" xlink:actuate="onLoad"/><draw:image xlink:href="./ObjectReplacements/Object 2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9-25T19:43:45</meta:creation-date>
    <dc:creator>Fabien Skraber</dc:creator>
    <dc:date>2008-08-13T11:42:58</dc:date>
    <meta:editing-cycles>2</meta:editing-cycles>
    <meta:editing-duration>PT1M9S</meta:editing-duration>
    <meta:user-defined meta:name="Info 1">10000000000010010000000000000000000000000000000000000000000000000010000000000000</meta:user-defined>
    <meta:user-defined meta:name="Info 2">1N</meta:user-defined>
    <meta:user-defined meta:name="Info 3"/>
    <meta:user-defined meta:name="Info 4"/>
    <meta:document-statistic meta:table-count="0" meta:image-count="0" meta:object-count="6" meta:page-count="1" meta:paragraph-count="8" meta:word-count="89" meta:character-count="52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3500</math:mn>
      <math:mo math:stretchy="false">=</math:mo>
      <math:mrow>
        <math:mrow>
          <math:msup>
            <math:mn>2</math:mn>
            <math:mn>2</math:mn>
          </math:msup>
          <math:mo math:stretchy="false">×</math:mo>
          <math:msup>
            <math:mn>5</math:mn>
            <math:mn>3</math:mn>
          </math:msup>
        </math:mrow>
        <math:mo math:stretchy="false">×</math:mo>
        <math:mn>7</math:mn>
      </math:mrow>
    </math:mrow>
    <math:annotation math:encoding="StarMath 5.0">3500=2^2 times 5^3 times 7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2646</math:mn>
      <math:mo math:stretchy="false">=</math:mo>
      <math:mrow>
        <math:mrow>
          <math:mn>2</math:mn>
          <math:mo math:stretchy="false">×</math:mo>
          <math:msup>
            <math:mn>3</math:mn>
            <math:mn>3</math:mn>
          </math:msup>
        </math:mrow>
        <math:mo math:stretchy="false">×</math:mo>
        <math:msup>
          <math:mn>7</math:mn>
          <math:mn>2</math:mn>
        </math:msup>
      </math:mrow>
    </math:mrow>
    <math:annotation math:encoding="StarMath 5.0">2646=2 times 3^3 times 7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3500</math:mn>
      <math:mn>2646</math:mn>
    </math:mfrac>
    <math:annotation math:encoding="StarMath 5.0">3500 over 2646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a</math:mi>
      <math:msqrt>
        <math:mi>b</math:mi>
      </math:msqrt>
    </math:mrow>
    <math:annotation math:encoding="StarMath 5.0">a sqrt b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qrt>
      <math:mn>2646</math:mn>
    </math:msqrt>
    <math:annotation math:encoding="StarMath 5.0">sqrt 2646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qrt>
      <math:mn>3500</math:mn>
    </math:msqrt>
    <math:annotation math:encoding="StarMath 5.0">sqrt 3500</math:annotation>
  </math:semantics>
</math:math>
</file>