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D200001B6D00001B756483DB2A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99cm" fo:margin-left="0.252cm" fo:margin-right="0.247cm" table:align="margins"/>
    </style:style>
    <style:style style:name="Tableau1.A" style:family="table-column">
      <style:table-column-properties style:column-width="2.046cm" style:rel-column-width="8129*"/>
    </style:style>
    <style:style style:name="Tableau1.B" style:family="table-column">
      <style:table-column-properties style:column-width="4.101cm" style:rel-column-width="16287*"/>
    </style:style>
    <style:style style:name="Tableau1.C" style:family="table-column">
      <style:table-column-properties style:column-width="1.101cm" style:rel-column-width="4371*"/>
    </style:style>
    <style:style style:name="Tableau1.F" style:family="table-column">
      <style:table-column-properties style:column-width="4.052cm" style:rel-column-width="16090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Heading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Heading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Heading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Pour chaque question, déterminer laquelle des affirmations a), b) ou c) est la bonne.</text:p>
        <text:p text:style-name="P2"><text:span text:style-name="T1">1°)</text:span> Soit <draw:frame draw:style-name="fr2" draw:name="Objet4" text:anchor-type="as-char" svg:width="0.377cm" svg:height="0.392cm" draw:z-index="0"><draw:object xlink:href="./Object 1" xlink:type="simple" xlink:show="embed" xlink:actuate="onLoad"/><draw:image xlink:href="./ObjectReplacements/Object 1" xlink:type="simple" xlink:show="embed" xlink:actuate="onLoad"/></draw:frame> <text:span text:style-name="T2">la fonction définie sur </text:span><text:span text:style-name="T2"><draw:frame draw:style-name="fr2" draw:name="Objet1" text:anchor-type="as-char" svg:width="1.438cm" svg:height="0.83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par : </text:span><text:span text:style-name="T2"><draw:frame draw:style-name="fr2" draw:name="Objet2" text:anchor-type="as-char" svg:width="2.803cm" svg:height="0.882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P3">On a alors : </text:p>
        <text:p text:style-name="P3"><draw:frame draw:style-name="fr2" draw:name="Objet3" text:anchor-type="as-char" svg:width="11.748cm" svg:height="0.991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P5">2°)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B"/>
          <table:table-column table:style-name="Tableau1.C"/>
          <table:table-column table:style-name="Tableau1.F"/>
          <table:table-header-rows>
            <table:table-row>
              <table:table-cell table:style-name="Tableau1.A1" office:value-type="string">
                <text:p text:style-name="P7"><draw:frame draw:style-name="fr2" draw:name="Objet5" text:anchor-type="as-char" svg:width="0.388cm" svg:height="0.392cm" draw:z-index="4"><draw:object xlink:href="./Object 5" xlink:type="simple" xlink:show="embed" xlink:actuate="onLoad"/><draw:image xlink:href="./ObjectReplacements/Object 5" xlink:type="simple" xlink:show="embed" xlink:actuate="onLoad"/></draw:frame></text:p>
              </table:table-cell>
              <table:table-cell table:style-name="Tableau1.A1" office:value-type="string">
                <text:p text:style-name="P8"><draw:frame draw:style-name="fr2" draw:name="Objet7" text:anchor-type="as-char" svg:width="0.743cm" svg:height="0.392cm" draw:z-index="5"><draw:object xlink:href="./Object 6" xlink:type="simple" xlink:show="embed" xlink:actuate="onLoad"/><draw:image xlink:href="./ObjectReplacements/Object 6" xlink:type="simple" xlink:show="embed" xlink:actuate="onLoad"/></draw:frame></text:p>
              </table:table-cell>
              <table:table-cell table:style-name="Tableau1.C1" office:value-type="string">
                <text:p text:style-name="P7"><draw:frame draw:style-name="fr2" draw:name="Objet8" text:anchor-type="as-char" svg:width="0.563cm" svg:height="0.312cm" draw:z-index="6"><draw:object xlink:href="./Object 7" xlink:type="simple" xlink:show="embed" xlink:actuate="onLoad"/><draw:image xlink:href="./ObjectReplacements/Object 7" xlink:type="simple" xlink:show="embed" xlink:actuate="onLoad"/></draw:frame></text:p>
              </table:table-cell>
              <table:table-cell table:style-name="Tableau1.C1" office:value-type="string">
                <text:p text:style-name="P8"/>
              </table:table-cell>
              <table:table-cell table:style-name="Tableau1.C1" office:value-type="string">
                <text:p text:style-name="P7"><draw:frame draw:style-name="fr2" draw:name="Objet10" text:anchor-type="as-char" svg:width="0.409cm" svg:height="0.667cm" draw:z-index="7"><draw:object xlink:href="./Object 8" xlink:type="simple" xlink:show="embed" xlink:actuate="onLoad"/><draw:image xlink:href="./ObjectReplacements/Object 8" xlink:type="simple" xlink:show="embed" xlink:actuate="onLoad"/></draw:frame></text:p>
              </table:table-cell>
              <table:table-cell table:style-name="Tableau1.F1" office:value-type="string">
                <text:p text:style-name="P9"><draw:frame draw:style-name="fr2" draw:name="Objet12" text:anchor-type="as-char" svg:width="0.743cm" svg:height="0.392cm" draw:z-index="8"><draw:object xlink:href="./Object 9" xlink:type="simple" xlink:show="embed" xlink:actuate="onLoad"/><draw:image xlink:href="./ObjectReplacements/Object 9" xlink:type="simple" xlink:show="embed" xlink:actuate="onLoad"/></draw:frame></text:p>
              </table:table-cell>
            </table:table-row>
          </table:table-header-rows>
          <table:table-row>
            <table:table-cell table:style-name="Tableau1.A2" office:value-type="string">
              <text:p text:style-name="P10"><draw:frame draw:style-name="fr2" draw:name="Objet6" text:anchor-type="as-char" svg:width="0.949cm" svg:height="0.406cm" draw:z-index="18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au1.A2" office:value-type="string">
              <text:p text:style-name="P12">−</text:p>
            </table:table-cell>
            <table:table-cell table:style-name="Tableau1.C2" office:value-type="string">
              <text:p text:style-name="P10"><draw:frame draw:style-name="fr2" draw:name="Objet9" text:anchor-type="as-char" svg:width="0.383cm" svg:height="0.392cm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au1.C2" office:value-type="string">
              <text:p text:style-name="P10">+</text:p>
            </table:table-cell>
            <table:table-cell table:style-name="Tableau1.C2" office:value-type="string">
              <text:p text:style-name="P10"><draw:frame draw:style-name="fr2" draw:name="Objet11" text:anchor-type="as-char" svg:width="0.383cm" svg:height="0.392cm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au1.F1" office:value-type="string">
              <text:p text:style-name="P12">−</text:p>
            </table:table-cell>
          </table:table-row>
        </table:table>
        <text:p text:style-name="P3"/>
        <text:p text:style-name="P3">Le tableau de signes ci-dessus est celui de la fonction :</text:p>
        <text:p text:style-name="P3"><draw:frame draw:style-name="fr2" draw:name="Objet13" text:anchor-type="as-char" svg:width="11.613cm" svg:height="0.453cm" draw:z-index="12"><draw:object xlink:href="./Object 13" xlink:type="simple" xlink:show="embed" xlink:actuate="onLoad"/><draw:image xlink:href="./ObjectReplacements/Object 13" xlink:type="simple" xlink:show="embed" xlink:actuate="onLoad"/></draw:frame></text:p>
        <text:p text:style-name="P3"><text:span text:style-name="T1">3°)</text:span> Soit<draw:frame draw:style-name="fr2" draw:name="Objet19" text:anchor-type="as-char" svg:width="0.377cm" svg:height="0.392cm" draw:z-index="19"><draw:object xlink:href="./Object 14" xlink:type="simple" xlink:show="embed" xlink:actuate="onLoad"/><draw:image xlink:href="./ObjectReplacements/Object 14" xlink:type="simple" xlink:show="embed" xlink:actuate="onLoad"/></draw:frame>la fonction définie sur<draw:frame draw:style-name="fr2" draw:name="Objet20" text:anchor-type="as-char" svg:width="0.466cm" svg:height="0.392cm" draw:z-index="20"><draw:object xlink:href="./Object 15" xlink:type="simple" xlink:show="embed" xlink:actuate="onLoad"/><draw:image xlink:href="./ObjectReplacements/Object 15" xlink:type="simple" xlink:show="embed" xlink:actuate="onLoad"/></draw:frame>par<draw:frame draw:style-name="fr2" draw:name="Objet21" text:anchor-type="as-char" svg:width="2.535cm" svg:height="0.501cm" draw:z-index="21"><draw:object xlink:href="./Object 16" xlink:type="simple" xlink:show="embed" xlink:actuate="onLoad"/><draw:image xlink:href="./ObjectReplacements/Object 16" xlink:type="simple" xlink:show="embed" xlink:actuate="onLoad"/></draw:frame></text:p>
        <text:p text:style-name="P3">On a alors :</text:p>
        <text:p text:style-name="P3"><draw:frame draw:style-name="fr2" draw:name="Objet22" text:anchor-type="as-char" svg:width="10.859cm" svg:height="0.45cm" draw:z-index="13"><draw:object xlink:href="./Object 17" xlink:type="simple" xlink:show="embed" xlink:actuate="onLoad"/><draw:image xlink:href="./ObjectReplacements/Object 17" xlink:type="simple" xlink:show="embed" xlink:actuate="onLoad"/></draw:frame></text:p>
        <text:p text:style-name="P6"><text:span text:style-name="T3">Pour les deux questions suivantes, on considère la courbe ci-dessous </text:span>représentative d'une fonction <draw:frame draw:style-name="fr2" draw:name="Objet15" text:anchor-type="as-char" svg:width="0.377cm" svg:height="0.392cm" draw:z-index="22"><draw:object xlink:href="./Object 18" xlink:type="simple" xlink:show="embed" xlink:actuate="onLoad"/><draw:image xlink:href="./ObjectReplacements/Object 18" xlink:type="simple" xlink:show="embed" xlink:actuate="onLoad"/></draw:frame> définie sur<draw:frame draw:style-name="fr2" draw:name="Objet23" text:anchor-type="as-char" svg:width="0.596cm" svg:height="0.392cm" draw:z-index="23"><draw:object xlink:href="./Object 19" xlink:type="simple" xlink:show="embed" xlink:actuate="onLoad"/><draw:image xlink:href="./ObjectReplacements/Object 19" xlink:type="simple" xlink:show="embed" xlink:actuate="onLoad"/></draw:frame></text:p>
        <text:p text:style-name="P11"><draw:frame draw:style-name="fr1" draw:name="Image1" text:anchor-type="paragraph" svg:x="10.61cm" svg:y="0.275cm" svg:width="5.62cm" svg:height="5.62cm" draw:z-index="9"><draw:image xlink:href="Pictures/200001D200001B6D00001B756483DB2A.svm" xlink:type="simple" xlink:show="embed" xlink:actuate="onLoad"/></draw:frame>On a :</text:p>
        <text:p text:style-name="P3"><text:span text:style-name="T1">4°)</text:span><draw:frame draw:style-name="fr2" draw:name="Objet24" text:anchor-type="as-char" svg:width="7.772cm" svg:height="0.406cm" draw:z-index="14"><draw:object xlink:href="./Object 20" xlink:type="simple" xlink:show="embed" xlink:actuate="onLoad"/><draw:image xlink:href="./ObjectReplacements/Object 20" xlink:type="simple" xlink:show="embed" xlink:actuate="onLoad"/></draw:frame></text:p>
        <text:p text:style-name="P3"/>
        <text:p text:style-name="P5">5°)<text:span text:style-name="T4"><draw:frame draw:style-name="fr2" draw:name="Objet16" text:anchor-type="as-char" svg:width="3.434cm" svg:height="0.406cm" draw:z-index="15"><draw:object xlink:href="./Object 21" xlink:type="simple" xlink:show="embed" xlink:actuate="onLoad"/><draw:image xlink:href="./ObjectReplacements/Object 21" xlink:type="simple" xlink:show="embed" xlink:actuate="onLoad"/></draw:frame></text:span></text:p>
        <text:p text:style-name="P3"><text:s text:c="5"/><draw:frame draw:style-name="fr2" draw:name="Objet17" text:anchor-type="as-char" svg:width="4.33cm" svg:height="0.406cm" draw:z-index="16"><draw:object xlink:href="./Object 22" xlink:type="simple" xlink:show="embed" xlink:actuate="onLoad"/><draw:image xlink:href="./ObjectReplacements/Object 22" xlink:type="simple" xlink:show="embed" xlink:actuate="onLoad"/></draw:frame></text:p>
        <text:p text:style-name="P3"><text:s text:c="5"/><draw:frame draw:style-name="fr2" draw:name="Objet18" text:anchor-type="as-char" svg:width="4.306cm" svg:height="0.406cm" draw:z-index="17"><draw:object xlink:href="./Object 23" xlink:type="simple" xlink:show="embed" xlink:actuate="onLoad"/><draw:image xlink:href="./ObjectReplacements/Object 23" xlink:type="simple" xlink:show="embed" xlink:actuate="onLoad"/></draw:frame></text:p>
        <text:p text:style-name="P4"/>
        <text:p text:style-name="P4"/>
        <text:p text:style-name="P4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7T20:21:24</meta:creation-date>
    <dc:creator>Fabien Skraber</dc:creator>
    <dc:date>2008-08-13T11:42:55</dc:date>
    <meta:editing-cycles>3</meta:editing-cycles>
    <meta:editing-duration>PT6M7S</meta:editing-duration>
    <meta:user-defined meta:name="Info 1">00111100000010010000010000000000001000001100000000000000000000000000000000001000</meta:user-defined>
    <meta:user-defined meta:name="Info 2">1N</meta:user-defined>
    <meta:user-defined meta:name="Info 3"/>
    <meta:user-defined meta:name="Info 4"/>
    <meta:document-statistic meta:table-count="1" meta:image-count="1" meta:object-count="23" meta:page-count="1" meta:paragraph-count="28" meta:word-count="74" meta:character-count="4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)</math:mo>
      <math:mi/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2</math:mn>
        </math:mrow>
      </math:mrow>
      <math:mrow>
        <math:mrow>
          <math:msup>
            <math:mi>x</math:mi>
            <math:mn>2</math:mn>
          </math:msup>
          <math:mo math:stretchy="false">+</math:mo>
          <math:mi>x</math:mi>
        </math:mrow>
        <math:mo math:stretchy="false">−</math:mo>
        <math:mn>3</math:mn>
      </math:mrow>
      <math:mi/>
      <math:mi>;</math:mi>
      <math:mi/>
      <math:mi>b</math:mi>
      <math:mo math:stretchy="false">)</math:mo>
      <math:mi/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row>
          <math:msup>
            <math:mi>x</math:mi>
            <math:mn>2</math:mn>
          </math:msup>
          <math:mo math:stretchy="false">+</math:mo>
          <math:mi>x</math:mi>
        </math:mrow>
        <math:mo math:stretchy="false">−</math:mo>
        <math:mn>3</math:mn>
      </math:mrow>
      <math:mi/>
      <math:mi>;</math:mi>
      <math:mi/>
      <math:mi>c</math:mi>
      <math:mo math:stretchy="false">)</math:mo>
      <math:mi/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2</math:mn>
        </math:mrow>
      </math:mrow>
      <math:mrow>
        <math:mrow>
          <math:msup>
            <math:mi>x</math:mi>
            <math:mn>2</math:mn>
          </math:msup>
          <math:mo math:stretchy="false">+</math:mo>
          <math:mi>x</math:mi>
        </math:mrow>
        <math:mo math:stretchy="false">+</math:mo>
        <math:mn>3</math:mn>
      </math:mrow>
    </math:mrow>
    <math:annotation math:encoding="StarMath 5.0">a\)~f(x)=-2 x^2 + x - 3~~;~~b\)~f(x) = 2 x^2 + x - 3~~;~~c\)~f(x) =-2 x^2 + x +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fenced math:open="" math:close="">
            <math:mrow>
              <math:mn>3</math:mn>
              <math:mrow>
                <math:mi>x</math:mi>
                <math:mo math:stretchy="false">−</math:mo>
                <math:mn>1</math:mn>
              </math:mrow>
            </math:mrow>
          </math:mfenced>
          <math:mn>4</math:mn>
        </math:msup>
      </math:mrow>
      <math:mn>.</math:mn>
    </math:mrow>
    <math:annotation math:encoding="StarMath 5.0">f(x) = left ( 3 x - 1 right ) ^4 .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)</math:mo>
      <math:mi/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12</math:mn>
          <math:mo math:stretchy="false">×</math:mo>
          <math:msup>
            <math:mfenced math:open="" math:close="">
              <math:mrow>
                <math:mn>3</math:mn>
                <math:mrow>
                  <math:mi>x</math:mi>
                  <math:mo math:stretchy="false">−</math:mo>
                  <math:mn>1</math:mn>
                </math:mrow>
              </math:mrow>
            </math:mfenced>
            <math:mn>3</math:mn>
          </math:msup>
        </math:mrow>
      </math:mrow>
      <math:mi/>
      <math:mi>;</math:mi>
      <math:mi/>
      <math:mi>b</math:mi>
      <math:mo math:stretchy="false">)</math:mo>
      <math:mi/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4</math:mn>
          <math:mo math:stretchy="false">×</math:mo>
          <math:msup>
            <math:mfenced math:open="" math:close="">
              <math:mrow>
                <math:mn>3</math:mn>
                <math:mrow>
                  <math:mi>x</math:mi>
                  <math:mo math:stretchy="false">−</math:mo>
                  <math:mn>1</math:mn>
                </math:mrow>
              </math:mrow>
            </math:mfenced>
            <math:mn>3</math:mn>
          </math:msup>
        </math:mrow>
      </math:mrow>
      <math:mi/>
      <math:mi>;</math:mi>
      <math:mi/>
      <math:mi>c</math:mi>
      <math:mo math:stretchy="false">)</math:mo>
      <math:mi/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3</math:mn>
          <math:mo math:stretchy="false">×</math:mo>
          <math:msup>
            <math:mfenced math:open="" math:close="">
              <math:mrow>
                <math:mn>3</math:mn>
                <math:mrow>
                  <math:mi>x</math:mi>
                  <math:mo math:stretchy="false">−</math:mo>
                  <math:mn>1</math:mn>
                </math:mrow>
              </math:mrow>
            </math:mfenced>
            <math:mn>3</math:mn>
          </math:msup>
        </math:mrow>
      </math:mrow>
    </math:mrow>
    <math:annotation math:encoding="StarMath 5.0">a\)~f'(x) = 12 times left ( 3 x - 1 right )^3 ~~;~~b\)~f'(x)=4 times left ( 3 x - 1 right )^3~~;~~c\)~ f'(x)=3 times left ( 3 x - 1 right )^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n>.</math:mn>
    </math:mrow>
    <math:annotation math:encoding="StarMath 5.0">setr .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frac>
        <math:mn>1</math:mn>
        <math:mn>3</math:mn>
      </math:mfrac>
      <math:mrow>
        <math:mi>;</math:mi>
        <math:mo math:stretchy="false"></math:mo>
        <math:mo math:stretchy="false">∞</math:mo>
      </math:mrow>
      <math:mo math:stretchy="false">[</math:mo>
    </math:mrow>
    <math:annotation math:encoding="StarMath 5.0">\]1 over 3 ; + infinity \[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)</math:mo>
      <math:mi/>
      <math:mi>f</math:mi>
      <math:mi>'</math:mi>
      <math:mrow>
        <math:mrow>
          <math:mo math:stretchy="false">(</math:mo>
          <math:mn>1</math:mn>
          <math:mo math:stretchy="false">)</math:mo>
        </math:mrow>
        <math:mo math:stretchy="false">=</math:mo>
        <math:mn>4</math:mn>
      </math:mrow>
      <math:mi/>
      <math:mi>;</math:mi>
      <math:mi/>
      <math:mi>b</math:mi>
      <math:mo math:stretchy="false">)</math:mo>
      <math:mi/>
      <math:mi>f</math:mi>
      <math:mi>'</math:mi>
      <math:mrow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o math:stretchy="false">=</math:mo>
        <math:mn>4</math:mn>
      </math:mrow>
      <math:mi/>
      <math:mi>;</math:mi>
      <math:mi/>
      <math:mi>c</math:mi>
      <math:mo math:stretchy="false">)</math:mo>
      <math:mi/>
      <math:mi>f</math:mi>
      <math:mi>'</math:mi>
      <math:mrow>
        <math:mrow>
          <math:mo math:stretchy="false">(</math:mo>
          <math:mn>2</math:mn>
          <math:mo math:stretchy="false">)</math:mo>
        </math:mrow>
        <math:mo math:stretchy="false">=</math:mo>
        <math:mn>2</math:mn>
      </math:mrow>
    </math:mrow>
    <math:annotation math:encoding="StarMath 5.0">a\)~f'(1) = 4~~;~~b\)~f'(-1) = 4~~;~~c\)~f'(2) = 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)</math:mo>
      <math:mi/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  <math:mi/>
      <math:mi math:fontstyle="italic">sur</math:mi>
      <math:mi/>
      <math:mo math:stretchy="false">ℝ</math:mo>
    </math:mrow>
    <math:annotation math:encoding="StarMath 5.0">a\)~~f'(x)&gt;=0~sur~setr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)</math:mo>
      <math:mi/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  <math:mi/>
      <math:mi math:fontstyle="italic">sur</math:mi>
      <math:mi/>
      <math:mrow>
        <math:mo math:stretchy="false">]</math:mo>
        <math:mo math:stretchy="false">−</math:mo>
        <math:mo math:stretchy="false">∞</math:mo>
      </math:mrow>
      <math:mi>;</math:mi>
      <math:mn>1</math:mn>
      <math:mo math:stretchy="false">]</math:mo>
    </math:mrow>
    <math:annotation math:encoding="StarMath 5.0">b\)~~f'(x) &gt;=0~sur~\]- infinity ; 1\]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)</math:mo>
      <math:mi/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  <math:mi/>
      <math:mi math:fontstyle="italic">sur</math:mi>
      <math:mi/>
      <math:mo math:stretchy="false">]</math:mo>
      <math:mn>1</math:mn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c\)~~f'(x)&gt;=0~sur~\]1 ; + infinity\[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+</math:mo>
              <math:mn>5</math:mn>
            </math:mrow>
            <math:mrow>
              <math:mi>x</math:mi>
              <math:mo math:stretchy="false">+</math:mo>
              <math:mn>1</math:mn>
            </math:mrow>
          </math:mrow>
          <math:mrow>
            <math:mn>3</math:mn>
            <math:mrow>
              <math:mi>x</math:mi>
              <math:mo math:stretchy="false">−</math:mo>
              <math:mn>1</math:mn>
            </math:mrow>
          </math:mrow>
        </math:mfrac>
      </math:mrow>
    </math:mrow>
    <math:annotation math:encoding="StarMath 5.0">f(x)={x^2+5 x+1} over {3 x - 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)</math:mo>
      <math:mi/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</math:mn>
            <math:mrow>
              <math:mi>x</math:mi>
              <math:mo math:stretchy="false">+</math:mo>
              <math:mn>5</math:mn>
            </math:mrow>
          </math:mrow>
          <math:mn>3</math:mn>
        </math:mfrac>
      </math:mrow>
      <math:mi/>
      <math:mi>;</math:mi>
      <math:mi/>
      <math:mi>b</math:mi>
      <math:mo math:stretchy="false">)</math:mo>
      <math:mi/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3</math:mn>
            <math:mrow>
              <math:msup>
                <math:mi>x</math:mi>
                <math:mn>2</math:mn>
              </math:msup>
              <math:mo math:stretchy="false">−</math:mo>
              <math:mn>2</math:mn>
            </math:mrow>
            <math:mrow>
              <math:mi>x</math:mi>
              <math:mo math:stretchy="false">−</math:mo>
              <math:mn>8</math:mn>
            </math:mrow>
          </math:mrow>
          <math:msup>
            <math:mfenced math:open="" math:close="">
              <math:mrow>
                <math:mn>3</math:mn>
                <math:mrow>
                  <math:mi>x</math:mi>
                  <math:mo math:stretchy="false">−</math:mo>
                  <math:mn>1</math:mn>
                </math:mrow>
              </math:mrow>
            </math:mfenced>
            <math:mn>2</math:mn>
          </math:msup>
        </math:mfrac>
      </math:mrow>
      <math:mi/>
      <math:mi>;</math:mi>
      <math:mi/>
      <math:mi>c</math:mi>
      <math:mo math:stretchy="false">)</math:mo>
      <math:mi/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9</math:mn>
            <math:mrow>
              <math:msup>
                <math:mi>x</math:mi>
                <math:mn>2</math:mn>
              </math:msup>
              <math:mo math:stretchy="false">+</math:mo>
              <math:mn>28</math:mn>
            </math:mrow>
            <math:mrow>
              <math:mi>x</math:mi>
              <math:mo math:stretchy="false">−</math:mo>
              <math:mn>2</math:mn>
            </math:mrow>
          </math:mrow>
          <math:msup>
            <math:mfenced math:open="" math:close="">
              <math:mrow>
                <math:mn>3</math:mn>
                <math:mrow>
                  <math:mi>x</math:mi>
                  <math:mo math:stretchy="false">−</math:mo>
                  <math:mn>1</math:mn>
                </math:mrow>
              </math:mrow>
            </math:mfenced>
            <math:mn>2</math:mn>
          </math:msup>
        </math:mfrac>
      </math:mrow>
    </math:mrow>
    <math:annotation math:encoding="StarMath 5.0">a\)~f'(x) = {2 x + 5} over 3~~;~~b\)~f'(x)={3 x^2 - 2 x - 8} over {left ( 3 x - 1 right )^2}~~;~~c\)~ f'(x)={9 x^2 + 28 x - 2} over {left ( 3 x - 1 right )^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 infinity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 infinity</math:annotation>
  </math:semantics>
</math:math>
</file>