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text-position="0% 100%" style:font-name="Times New Roman" fo:font-size="12pt" style:font-size-asian="12pt" style:font-size-complex="12pt"/>
    </style:style>
    <style:style style:name="T1" style:family="text">
      <style:text-properties style:font-name="StarSymbol"/>
    </style:style>
    <style:style style:name="T2" style:family="text">
      <style:text-properties style:font-name="StarSymbol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OpenSymbol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OpenSymbol"/>
    </style:style>
    <style:style style:name="T8" style:family="text">
      <style:text-properties style:text-position="0% 100%"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f la fonction définie sur <text:span text:style-name="T1">ℝ</text:span> par <draw:frame draw:style-name="fr1" draw:name="Objet1" text:anchor-type="as-char" svg:width="4.26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1)<text:span text:style-name="T3"> Calculer f ' et étudier son signe. En déduire les variations de la fonction f sur </text:span><text:span text:style-name="T2">ℝ</text:span></text:p>
        <text:p text:style-name="P1"/>
        <text:p text:style-name="P1">2) Donner une équation de la tangente en 2 à la courbe représentative de f.</text:p>
        <text:p text:style-name="P1"/>
        <text:p text:style-name="P1">3) Déterminer les valeurs pour lesquelles la tangente à la courbe représentative de f à pour coefficient directeur -1.</text:p>
        <text:p text:style-name="P1"/>
        <text:p text:style-name="P1">4)a) Montrer que l'équation f(x) = 0 admet une unique solution <text:span text:style-name="T4"></text:span> dans l'intervalle [5;6].</text:p>
        <text:p text:style-name="P1">b) Justifier que l'équation f(x) = 0 n'admet pas d'autre solution sur <text:span text:style-name="T1">ℝ</text:span>.</text:p>
        <text:p text:style-name="P1">c) Donner une valeur approchée à 10<text:span text:style-name="T5">-2</text:span><text:span text:style-name="T6"> près de </text:span><text:span text:style-name="T7"></text:span><text:span text:style-name="T8">.</text:span></text:p>
        <text:p text:style-name="P2"/>
        <text:p text:style-name="P2">5) Tracer la courbe représentative de f, ainsi que les tangentes précédemment déterminées. On prendra 1cm pour unité en ordonnées et 2 cm pour unité en absciss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7T12:00:07</meta:creation-date>
    <dc:creator>Fabien Skraber</dc:creator>
    <dc:date>2008-08-13T11:42:54</dc:date>
    <meta:editing-cycles>2</meta:editing-cycles>
    <meta:editing-duration>PT1M56S</meta:editing-duration>
    <meta:user-defined meta:name="Info 1">00111101000010010000000000000000000010010111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9" meta:word-count="132" meta:character-count="7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3</math:mn>
        </math:mfrac>
      </math:mrow>
      <math:msup>
        <math:mi>x</math:mi>
        <math:mn>3</math:mn>
      </math:msup>
      <math:mi>–</math:mi>
      <math:mrow>
        <math:mrow>
          <math:msup>
            <math:mn>2x</math:mn>
            <math:mn>2</math:mn>
          </math:msup>
          <math:mo math:stretchy="false">+</math:mo>
          <math:mi>x</math:mi>
        </math:mrow>
        <math:mo math:stretchy="false">−</math:mo>
        <math:mn>2</math:mn>
      </math:mrow>
    </math:mrow>
    <math:annotation math:encoding="StarMath 5.0">f(x) = 1 over 3 x^3 – 2x^2 + x - 2</math:annotation>
  </math:semantics>
</math:math>
</file>