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Justifier que les nombres 175 et 245 ne sont pas premiers. </text:p>
          </text:list-item>
          <text:list-item>
            <text:p text:style-name="P1">Décomposer les nombres 175 et 245 en produits de facteurs premiers.</text:p>
          </text:list-item>
          <text:list-item>
            <text:p text:style-name="P1">En déduire la fraction irréductible égale à <draw:frame draw:style-name="fr1" draw:name="Objet1" text:anchor-type="as-char" svg:width="0.933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    </text:list-item>
          <text:list-item>
            <text:p text:style-name="P1">Quel est le plus grand commun diviseur aux nombres 175 et 245 ? <text:s/></text:p>
          </text:list-item>
        </text:list>
        <text:p text:style-name="Standard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JOSEPH CARPAYE</meta:initial-creator>
    <meta:creation-date>2006-09-07T20:55:13</meta:creation-date>
    <dc:creator>Fabien Skraber</dc:creator>
    <dc:date>2008-08-13T11:42:52</dc:date>
    <meta:editing-cycles>2</meta:editing-cycles>
    <meta:editing-duration>PT7M33S</meta:editing-duration>
    <meta:user-defined meta:name="Info 1">1000000000010010000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" meta:page-count="1" meta:paragraph-count="5" meta:word-count="49" meta:character-count="28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75</math:mn>
      <math:mn>245</math:mn>
    </math:mfrac>
    <math:annotation math:encoding="StarMath 5.0">{175} over 245</math:annotation>
  </math:semantics>
</math:math>
</file>