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fr" fo:country="FR"/>
    </style:style>
    <style:style style:name="P2" style:family="paragraph" style:parent-style-name="Standard">
      <style:paragraph-properties style:text-autospace="non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 style:master-page-name="Standard">
      <style:paragraph-properties style:page-number="auto" style:text-autospace="none"/>
      <style:text-properties fo:language="fr" fo:country="FR"/>
    </style:style>
    <style:style style:name="T1" style:family="text">
      <style:text-properties fo:font-size="5pt"/>
    </style:style>
    <style:style style:name="T2" style:family="text">
      <style:text-properties fo:font-size="5pt" fo:language="fr" fo:country="FR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style:font-name="Courier New" fo:font-size="11pt" fo:language="fr" fo:country="FR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4">ABCD est un parallélogramme de centre O; I est le milieu de [AB] et E est le point tel que<text:span text:style-name="T1"><draw:frame draw:style-name="fr1" draw:name="Objet1" text:anchor-type="as-char" svg:width="1.96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.</text:p>
        <text:p text:style-name="Standard">Le but de l’exercice est de prouver que les points A, E et C sont alignés par différentes méthodes.</text:p>
        <text:p text:style-name="P1"/>
        <text:p text:style-name="P2">Méthode 1: utilisation d’une configuration</text:p>
        <text:p text:style-name="P2"/>
        <text:p text:style-name="P1">1. Que représente le point E pour le triangle ABD?</text:p>
        <text:p text:style-name="P1">2. Prouver que A, E et O sont alignés. Déduisez-en l’alignement de A, E et C.</text:p>
        <text:p text:style-name="P1"/>
        <text:p text:style-name="P2">Méthode 2: utilisation du calcul vectoriel</text:p>
        <text:p text:style-name="P2"/>
        <text:p text:style-name="P1">3. Prouver que<draw:frame draw:style-name="fr1" draw:name="Objet2" text:anchor-type="as-char" svg:width="3.43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3"><text:span text:style-name="T4">Aide: </text:span><text:span text:style-name="T3">En partant de</text:span><text:span text:style-name="T3"><draw:frame draw:style-name="fr1" draw:name="Objet3" text:anchor-type="as-char" svg:width="1.969cm" svg:height="0.998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3">, décomposer</text:span><text:span text:style-name="T2"><draw:frame draw:style-name="fr1" draw:name="Objet4" text:anchor-type="as-char" svg:width="0.79cm" svg:height="0.52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3">et</text:span><text:span text:style-name="T3"><draw:frame draw:style-name="fr1" draw:name="Objet5" text:anchor-type="as-char" svg:width="0.661cm" svg:height="0.52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3">en fonction de</text:span><text:span text:style-name="T3"><draw:frame draw:style-name="fr1" draw:name="Objet6" text:anchor-type="as-char" svg:width="0.847cm" svg:height="0.527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,</text:span><text:span text:style-name="T5"><draw:frame draw:style-name="fr1" draw:name="Objet7" text:anchor-type="as-char" svg:width="0.796cm" svg:height="0.527cm" draw:z-index="5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3"><text:span text:style-name="T3">et</text:span><text:span text:style-name="T5"><draw:frame draw:style-name="fr1" draw:name="Objet8" text:anchor-type="as-char" svg:width="0.667cm" svg:height="0.527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P1"/>
        <text:p text:style-name="Standard">4. En déduire l’alignement de A, E et C.</text:p>
        <text:p text:style-name="P1"/>
        <text:p text:style-name="P2">Méthode 3: en utilisant un repère</text:p>
        <text:p text:style-name="P1"/>
        <text:p text:style-name="P1">Choisir un repère (par exemple<draw:frame draw:style-name="fr1" draw:name="Objet9" text:anchor-type="as-char" svg:width="2.501cm" svg:height="0.547cm" draw:z-index="7"><draw:object xlink:href="./Object 9" xlink:type="simple" xlink:show="embed" xlink:actuate="onLoad"/><draw:image xlink:href="./ObjectReplacements/Object 9" xlink:type="simple" xlink:show="embed" xlink:actuate="onLoad"/></draw:frame>).</text:p>
        <text:p text:style-name="P1">Donner les coordonnées des points A, B, C et D dans ce repère.</text:p>
        <text:p text:style-name="P1">En déduire les coordonnées de I puis de E.</text:p>
        <text:p text:style-name="P3"><text:span text:style-name="T3">Donner les coordonnées des vecteurs</text:span><text:span text:style-name="T3"><draw:frame draw:style-name="fr1" draw:name="Objet10" text:anchor-type="as-char" svg:width="0.796cm" svg:height="0.527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et</text:span><text:span text:style-name="T5"><draw:frame draw:style-name="fr1" draw:name="Objet11" text:anchor-type="as-char" svg:width="0.796cm" svg:height="0.527cm" draw:z-index="8"><draw:object xlink:href="./Object 11" xlink:type="simple" xlink:show="embed" xlink:actuate="onLoad"/><draw:image xlink:href="./ObjectReplacements/Object 11" xlink:type="simple" xlink:show="embed" xlink:actuate="onLoad"/></draw:frame></text:span></text:p>
        <text:p text:style-name="P1">En déduire que les points A, E et C sont aligné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left="0.199cm" fo:margin-right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7:47:33</meta:creation-date>
    <dc:creator>Fabien Skraber</dc:creator>
    <dc:date>2008-08-13T11:42:50</dc:date>
    <meta:editing-cycles>3</meta:editing-cycles>
    <meta:editing-duration>PT24M32S</meta:editing-duration>
    <meta:user-defined meta:name="Info 1">1000000000000110000000010010001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1" meta:page-count="1" meta:paragraph-count="17" meta:word-count="157" meta:character-count="8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DE</math:mi>
          <math:mo math:stretchy="false">→</math:mo>
        </math:mover>
        <math:mo math:stretchy="false">=</math:mo>
        <math:mfrac>
          <math:mn>2</math:mn>
          <math:mn>3</math:mn>
        </math:mfrac>
      </math:mrow>
      <math:mover math:accent="true">
        <math:mi>DI</math:mi>
        <math:mo math:stretchy="false">→</math:mo>
      </math:mover>
    </math:mrow>
    <math:annotation math:encoding="StarMath 5.0">widevec DE = 2 over 3 widevec DI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AE</math:mi>
      <math:mo math:stretchy="false">→</math:mo>
    </math:mover>
    <math:annotation math:encoding="StarMath 5.0">widevec AE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AE</math:mi>
      <math:mo math:stretchy="false">→</math:mo>
    </math:mover>
    <math:annotation math:encoding="StarMath 5.0">widevec A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E</math:mi>
          <math:mo math:stretchy="false">→</math:mo>
        </math:mover>
        <math:mo math:stretchy="false">=</math:mo>
        <math:mfrac>
          <math:mn>1</math:mn>
          <math:mn>3</math:mn>
        </math:mfrac>
      </math:mrow>
      <math:mrow>
        <math:mover math:accent="true">
          <math:mi>AB</math:mi>
          <math:mo math:stretchy="false">→</math:mo>
        </math:mover>
        <math:mo math:stretchy="false">+</math:mo>
        <math:mfrac>
          <math:mn>1</math:mn>
          <math:mn>3</math:mn>
        </math:mfrac>
      </math:mrow>
      <math:mover math:accent="true">
        <math:mi>AD</math:mi>
        <math:mo math:stretchy="false">→</math:mo>
      </math:mover>
    </math:mrow>
    <math:annotation math:encoding="StarMath 5.0">widevec AE = 1 over 3 widevec AB + 1 over 3 widevec AD 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DE</math:mi>
          <math:mo math:stretchy="false">→</math:mo>
        </math:mover>
        <math:mo math:stretchy="false">=</math:mo>
        <math:mfrac>
          <math:mn>2</math:mn>
          <math:mn>3</math:mn>
        </math:mfrac>
      </math:mrow>
      <math:mover math:accent="true">
        <math:mi>DI</math:mi>
        <math:mo math:stretchy="false">→</math:mo>
      </math:mover>
    </math:mrow>
    <math:annotation math:encoding="StarMath 5.0">widevec DE = 2 over 3 widevec DI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DE</math:mi>
      <math:mo math:stretchy="false">→</math:mo>
    </math:mover>
    <math:annotation math:encoding="StarMath 5.0">widevec D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DI</math:mi>
      <math:mo math:stretchy="false">→</math:mo>
    </math:mover>
    <math:annotation math:encoding="StarMath 5.0">widevec DI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D</math:mi>
      <math:mo math:stretchy="false">→</math:mo>
    </math:mover>
    <math:annotation math:encoding="StarMath 5.0">widevec AD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E</math:mi>
      <math:mo math:stretchy="false">→</math:mo>
    </math:mover>
    <math:annotation math:encoding="StarMath 5.0">widevec A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I</math:mi>
      <math:mo math:stretchy="false">→</math:mo>
    </math:mover>
    <math:annotation math:encoding="StarMath 5.0">widevec A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normal">D</math:mi>
      <math:mi math:fontstyle="normal">,</math:mi>
      <math:mover math:accent="true">
        <math:mi>DC</math:mi>
        <math:mo math:stretchy="false">→</math:mo>
      </math:mover>
      <math:mi math:fontstyle="normal">,</math:mi>
      <math:mover math:accent="true">
        <math:mi>DA</math:mi>
        <math:mo math:stretchy="false">→</math:mo>
      </math:mover>
      <math:mo math:stretchy="false">)</math:mo>
    </math:mrow>
    <math:annotation math:encoding="StarMath 5.0">\( D,widevec DC,widevec DA \)  </math:annotation>
  </math:semantics>
</math:math>
</file>