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OpenSymbol" svg:font-family="Open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Times New Roman"/>
    </style:style>
    <style:style style:name="T3" style:family="text">
      <style:text-properties style:text-position="0% 100%" style:font-name="OpenSymbo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<text:span text:style-name="T2">Soit f la fonction définie sur ]-</text:span><text:span text:style-name="T3">∞</text:span><text:span text:style-name="T2">;3[ ∪ ]3;+</text:span><text:span text:style-name="T3">∞</text:span><text:span text:style-name="T1">[ par f(x) = </text:span><text:span text:style-name="T1"><draw:frame draw:style-name="fr1" draw:name="Objet16" text:anchor-type="as-char" svg:width="1.099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  <text:p text:style-name="P1">1) Déterminer une équation de la tangente en 7 à la courbe représentative de f.</text:p>
        <text:p text:style-name="P1">2) Déterminer les abscisses des points de la courbe ayant une tangente de coefficient directeur -1.</text:p>
        <text:p text:style-name="P1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OpenSymbol" svg:font-family="Open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2-10T10:40:23</meta:creation-date>
    <dc:creator>Fabien Skraber</dc:creator>
    <dc:date>2008-08-13T11:44:23</dc:date>
    <meta:editing-cycles>3</meta:editing-cycles>
    <meta:editing-duration>PT2M50S</meta:editing-duration>
    <meta:user-defined meta:name="Info 1">0101110100010010000101000000000000000000011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1" meta:page-count="1" meta:paragraph-count="4" meta:word-count="50" meta:character-count="28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2x</math:mn>
      <math:mrow>
        <math:mi math:fontstyle="normal">x</math:mi>
        <math:mo math:stretchy="false">−</math:mo>
        <math:mn>3</math:mn>
      </math:mrow>
    </math:mfrac>
    <math:annotation math:encoding="StarMath 5.0">2x over {x - 3}</math:annotation>
  </math:semantics>
</math:math>
</file>