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éterminer tous les diviseurs de 315 à l'aide de sa décomposition en facteurs premiers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6-08-23T15:28:01</meta:creation-date>
    <dc:creator>Fabien Skraber</dc:creator>
    <dc:date>2008-08-13T11:42:46</dc:date>
    <meta:editing-cycles>2</meta:editing-cycles>
    <meta:editing-duration>PT2M19S</meta:editing-duration>
    <meta:user-defined meta:name="Info 1">000000000000000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2" meta:word-count="22" meta:character-count="138"/>
  </office:meta>
</office:document-meta>
</file>