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Construire le crible <text:s/>d'ERATOSTHENE permettant de dresser la liste des nombres premiers compris entre 2 et 100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8-23T15:19:25</meta:creation-date>
    <dc:creator>Fabien Skraber</dc:creator>
    <dc:date>2008-08-13T11:42:44</dc:date>
    <meta:editing-cycles>2</meta:editing-cycles>
    <meta:editing-duration>PT8M31S</meta:editing-duration>
    <meta:user-defined meta:name="Info 1">100000000000000001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2" meta:word-count="25" meta:character-count="162"/>
  </office:meta>
</office:document-meta>
</file>