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font-name-asian="Symbol" style:font-name-complex="Symbol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fo:font-weight="normal" style:font-name-asian="Times New Roman1" style:font-weight-asian="normal" style:font-name-complex="Times New Roman1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Test de séropositivité</text:p>
        <text:p text:style-name="P2">Un individu est tiré au hasard d'une population dans laquelle une personne sur 10000 est séropositive.</text:p>
        <text:p text:style-name="P2">On lui fait passer un test de dépistage de séropositivité.</text:p>
        <text:p text:style-name="P2">On sait que :</text:p>
        <text:p text:style-name="P2"><text:span text:style-name="T1">· </text:span>Si on est séropositif, alors le test est positif avec une probabilité de 0,99.</text:p>
        <text:p text:style-name="P2"><text:span text:style-name="T1">· </text:span>Si on n'est pas séropositif, alors le test est positif avec une probabilité de 0,001.</text:p>
        <text:p text:style-name="P2">On appelle « T » l'événement « le test est positif » et S l'événement « l'individu est séropositif ».</text:p>
        <text:p text:style-name="P2">1) Traduire les données de l'énoncé en terme de probabilité.</text:p>
        <text:p text:style-name="P2">2) Représenter la situation à l'aide d'un arbre.</text:p>
        <text:p text:style-name="P2">3) Déterminer la probabilité que le test soit positif.</text:p>
        <text:p text:style-name="P3"><text:span text:style-name="T2">4) Sachant que le test est positif,</text:span><text:span text:style-name="T3"> quelle est la probabilité que la personne soit effectivement séropositive ?</text:span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1-02T18:50:36</meta:creation-date>
    <dc:creator>Fabien Skraber</dc:creator>
    <dc:date>2008-08-13T11:42:43</dc:date>
    <meta:editing-cycles>3</meta:editing-cycles>
    <meta:editing-duration>PT11M14S</meta:editing-duration>
    <meta:template xlink:type="simple" xlink:actuate="onRequest" xlink:href="../../../Application%20Data/OpenOffice.org2/user/template/formule.ott" xlink:title="formule" meta:date="2006-11-02T18:50:36"/>
    <meta:user-defined meta:name="Info 1">01111000001100100000000000000000000000000000000000000000001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12" meta:word-count="127" meta:character-count="787"/>
  </office:meta>
</office:document-meta>
</file>