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Helvetica" svg:font-family="Helvetica"/>
    <style:font-face style:name="Lucidasans1" svg:font-family="Lucidasans"/>
    <style:font-face style:name="Times" svg:font-family="Times"/>
    <style:font-face style:name="OpenSymbol1" svg:font-family="OpenSymbol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 style:list-style-name="L1"/>
    <style:style style:name="T1" style:family="text">
      <style:text-properties style:font-name="OpenSymbol"/>
    </style:style>
    <style:style style:name="T2" style:family="text">
      <style:text-properties style:font-name="OpenSymbol1"/>
    </style:style>
    <style:style style:name="T3" style:family="text">
      <style:text-properties style:text-position="sub 58%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OpenSymbol"/>
    </style:style>
    <style:style style:name="T6" style:family="text">
      <style:text-properties style:text-position="0% 100%" style:font-name="OpenSymbol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Dans le plan, on considère un point O, un cercle C de centre O et un point A extérieur au cercle.</text:p>
        <text:p text:style-name="Standard">M est un point quelconque du cercle C. La droite (AM) recoupe le cercle C en un point P. On désigne par I le milieu du segment [MP].</text:p>
        <text:p text:style-name="Standard">On souhaite déterminer l'ensemble L des points I lorsque le point M se déplace sur le cercle C.</text:p>
        <text:list text:style-name="L1">
          <text:list-item>
            <text:p text:style-name="P2">A l'aide d'un logiciel de géométrie dynamique, conjecturer l'ensemble L.</text:p>
          </text:list-item>
          <text:list-item>
            <text:p text:style-name="P2">Prouver la conjecture.</text:p>
          </text:list-item>
        </text:list>
        <text:p text:style-name="Standard"/>
      </text:section>
      <text:section text:style-name="Sect1" text:name="Correction1">
        <text:p text:style-name="Standard">MOP est isocèle en O.</text:p>
        <text:p text:style-name="Standard">[IO] est la médiane issue de O donc aussi la hauteur issue de O.</text:p>
        <text:p text:style-name="Standard">D'où (AI) <text:span text:style-name="T1">⊥</text:span> (IO)</text:p>
        <text:p text:style-name="Standard">D'où I <text:span text:style-name="T2">∈</text:span> C<text:span text:style-name="T3">[AO]</text:span></text:p>
        <text:p text:style-name="Standard"><text:span text:style-name="T4">Réciproquement, si I </text:span><text:span text:style-name="T6">∈</text:span> [MP] et I <text:span text:style-name="T2">∈</text:span> C<text:span text:style-name="T3">[AO]</text:span><text:span text:style-name="T4"> alors (AI) </text:span><text:span text:style-name="T5">⊥</text:span><text:span text:style-name="T4"> (IO).</text:span></text:p>
        <text:p text:style-name="P1">[IO] est la hauteur issue de O de MOP donc aussi la médiane car <text:s/>MOP est isocèle.</text:p>
        <text:p text:style-name="P1">D'où I est le milieu de [MP]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Helvetica" svg:font-family="Helvetica"/>
    <style:font-face style:name="Lucidasans1" svg:font-family="Lucidasans"/>
    <style:font-face style:name="Times" svg:font-family="Times"/>
    <style:font-face style:name="OpenSymbol1" svg:font-family="OpenSymbol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42cm" fo:page-height="29.699cm" style:num-format="1" style:print-orientation="landscape" fo:margin-top="2cm" fo:margin-bottom="2cm" fo:margin-left="2cm" fo:margin-right="2cm" style:shadow="none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A3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Formule</dc:title>
    <meta:initial-creator>Fabien Skraber</meta:initial-creator>
    <meta:creation-date>2008-05-30T18:16:13</meta:creation-date>
    <dc:creator>Fabien Skraber</dc:creator>
    <dc:date>2008-08-13T11:47:49</dc:date>
    <meta:editing-cycles>2</meta:editing-cycles>
    <meta:editing-duration>PT1M41S</meta:editing-duration>
    <meta:template xlink:type="simple" xlink:actuate="onRequest" xlink:href="../../../.openoffice.org2/user/template/Formule1.ott" xlink:title="Formule" meta:date="2008-05-30T18:16:12"/>
    <meta:user-defined meta:name="Info 1">11100000000001001000000100000000000000000000000000000000000000000000000000000011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12" meta:word-count="141" meta:character-count="702"/>
  </office:meta>
</office:document-meta>
</file>