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place dans un sac quatre jetons marqués A, B, C et D.</text:p>
        <text:p text:style-name="P1">1) On tire au hasard, l’un après l’autre, sans les remettre, deux jetons du sac. On lit les lettres obtenus.</text:p>
        <text:p text:style-name="P1">a) Déterminer à l’aide d’un arbre tous les résultats possibles.</text:p>
        <text:p text:style-name="P3">2) On appelle E et F les événements suivants:</text:p>
        <text:p text:style-name="P1">E: “le premier jeton tiré porte la lettre B”</text:p>
        <text:p text:style-name="P1">F: “ le jeton marqué C n’a pas été tiré”</text:p>
        <text:p text:style-name="P3">a) Déterminer la probabilité des événements E, F.</text:p>
        <text:p text:style-name="P3">b) Expliciter l'événement <draw:frame draw:style-name="fr1" draw:name="Objet1" text:anchor-type="as-char" svg:width="0.898cm" svg:height="0.467cm" draw:z-index="0"><draw:object xlink:href="./Object 1" xlink:type="simple" xlink:show="embed" xlink:actuate="onLoad"/><draw:image xlink:href="./ObjectReplacements/Object 1" xlink:type="simple" xlink:show="embed" xlink:actuate="onLoad"/></draw:frame>. Déterminer sa probabilité.</text:p>
        <text:p text:style-name="P3">c) Expliciter l'événement <draw:frame draw:style-name="fr1" draw:name="Objet2" text:anchor-type="as-char" svg:width="0.898cm" svg:height="0.467cm" draw:z-index="1"><draw:object xlink:href="./Object 2" xlink:type="simple" xlink:show="embed" xlink:actuate="onLoad"/><draw:image xlink:href="./ObjectReplacements/Object 2" xlink:type="simple" xlink:show="embed" xlink:actuate="onLoad"/></draw:frame>. Déduire sa probabilité de ce qui précède.</text:p>
        <text:p text:style-name="P1">2) On tire au hasard, simultanément, deux jetons du sac. On lit les lettres obtenues.</text:p>
        <text:p text:style-name="P3">Déterminer tous les résultats possibles.</text:p>
        <text:p text:style-name="P1">Calculer la probabilité d’obtenir le jeton A.</text:p>
      </text:section>
      <text:section text:style-name="Sect1" text:name="Correction1">
        <text:p text:style-name="P2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6T18:06:40</meta:creation-date>
    <dc:creator>Fabien Skraber</dc:creator>
    <dc:date>2008-08-13T11:44:22</dc:date>
    <meta:editing-cycles>5</meta:editing-cycles>
    <meta:editing-duration>PT18M12S</meta:editing-duration>
    <meta:user-defined meta:name="Info 1">010111000010101000000000000000000000000000000000000000000101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13" meta:word-count="129" meta:character-count="7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o math:stretchy="false">∩</math:mo>
      <math:mi math:fontstyle="normal">F</math:mi>
    </math:mrow>
    <math:annotation math:encoding="StarMath 5.0">E intersection 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o math:stretchy="false">∪</math:mo>
      <math:mi math:fontstyle="normal">F</math:mi>
    </math:mrow>
    <math:annotation math:encoding="StarMath 5.0">E union F</math:annotation>
  </math:semantics>
</math:math>
</file>