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Lucidasans1" svg:font-family="Lucidasans"/>
    <style:font-face style:name="StarSymbol" svg:font-family="StarSymbol"/>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position="0% 100%"/>
    </style:style>
    <style:style style:name="P3" style:family="paragraph" style:parent-style-name="Standard" style:list-style-name="L1"/>
    <style:style style:name="P4" style:family="paragraph" style:parent-style-name="Standard" style:list-style-name="L1">
      <style:text-properties style:text-position="0% 100%"/>
    </style:style>
    <style:style style:name="T1" style:family="text">
      <style:text-properties style:text-position="sub 58%"/>
    </style:style>
    <style:style style:name="T2" style:family="text">
      <style:text-properties style:text-position="0% 100%"/>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once1">
        <text:p text:style-name="P1">Achille et la tortue.</text:p>
        <text:p text:style-name="Standard">C’est un paradoxe inventé par Zenon (un philosophe grec) pour montrer que le mouvement est impossible. Un jour, Achille a disputé une course à pied avec la tortue.</text:p>
        <text:p text:style-name="Standard">Achille avait accordé gracieusement à la tortue une avance de cent mètres. Zénon affirme alors qu’Achille n’a jamais pu rattraper la tortue. Voici son raisonnement : ”Supposons pour simplifier que chaque concurrent court à vitesse constante, l’un très rapidement, et l’autre très lentement ; au bout d’un certain temps, Achille aura comblé ses cent mètres de retard et atteint le point de départ de la tortue ; mais pendant ce temps, la tortue aura parcouru une certaine distance, certes beaucoup plus courte, mais non nulle. Cela demandera alors à Achille un temps supplémentaire pour parcourir cette distance, pendant lequel la tortue avancera encore plus loin ; et puis une autre durée avant d’atteindre ce troisième point, alors que la tortue aura encore progressé. Ainsi, toutes les fois où Achille atteint l’endroit où la tortue se trouvait, elle se retrouve encore plus loin. Par conséquent, le rapide Achille n’a jamais pu et ne pourra jamais rattraper la tortue.” Le raisonnement de Zenon paraît impeccable et implacable, pourtant, nous savons tous qu’Achille va dépasser la tortue ! Montrons que Zenon se trompe.</text:p>
        <text:p text:style-name="Standard">On écrit le problème en termes mathématiques. Les positions d’Achille et de la tortue peuvent être représentées par des réels : la distance qui les sépare du point de départ. (Dessiner une droite avec 0 le point de départ, A et T ). On suppose que chacun cours à une vitesse constante, qu'Achille court à 10m par seconde et qu’Achille court 10 fois plus vite que la tortue. On va procéder par étapes successives, en utilisant les mêmes que Zenon, c’est à dire qu’on regarde ce qui se passe à chaque fois qu’Achille arrive à l’endroit où était la tortue à l’étape d’avant. On aura donc une étape 0, puis une étape 1, puis une etape 2, puis...... c’est à dire une suite d’étape indexée par n ∈ N. On note t<text:span text:style-name="T1">n</text:span> (pour n&gt;0) le temps passé entre l’étape n − 1 et l’étape n.</text:p>
        <text:list text:style-name="L1">
          <text:list-item>
            <text:p text:style-name="P3">Calculer t<text:span text:style-name="T1">1</text:span><text:span text:style-name="T2">, t</text:span><text:span text:style-name="T1">2</text:span><text:span text:style-name="T2">, t</text:span><text:span text:style-name="T1">3</text:span></text:p>
          </text:list-item>
          <text:list-item>
            <text:p text:style-name="P3"><text:span text:style-name="T2">Quelle est la nature de la suite (t</text:span><text:span text:style-name="T1">n</text:span><text:span text:style-name="T2">)</text:span><text:span text:style-name="T1">n&gt;0</text:span><text:span text:style-name="T2">?</text:span></text:p>
          </text:list-item>
          <text:list-item>
            <text:p text:style-name="P3"><text:span text:style-name="T2">On appelle T</text:span><text:span text:style-name="T1">n</text:span><text:span text:style-name="T2"> passé depuis le début de la course jusqu'à l'étape n. Exprimer T</text:span><text:span text:style-name="T1">n</text:span><text:span text:style-name="T2"> en fonction de n.</text:span></text:p>
          </text:list-item>
          <text:list-item>
            <text:p text:style-name="P3"><text:span text:style-name="T2">Déterminer </text:span><text:span text:style-name="T2"><draw:frame draw:style-name="fr1" draw:name="Objet1" text:anchor-type="as-char" svg:y="-0.325cm" svg:width="1.503cm" svg:height="0.746cm" draw:z-index="0"><draw:object xlink:href="./Object 1" xlink:type="simple" xlink:show="embed" xlink:actuate="onLoad"/><draw:image xlink:href="./ObjectReplacements/Object 1" xlink:type="simple" xlink:show="embed" xlink:actuate="onLoad"/></draw:frame></text:span></text:p>
          </text:list-item>
          <text:list-item>
            <text:p text:style-name="P4">Au bout de combien de temps Achille rattrapera-t-il la tortue? Quelle distance aura-t-il parcourue à ce moment?</text:p>
          </text:list-item>
        </text:list>
        <text:p text:style-name="P2"/>
      </text:section>
      <text:section text:style-name="Sect1" text:name="Correction1">
        <text:p text:style-name="Standard">La correction de cet exercice n'est pas disponib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StarSymbol" svg:font-family="StarSymbol"/>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wrap="parallel" style:number-wrapped-paragraphs="no-limit" style:wrap-contour="false"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42cm" fo:page-height="29.699cm" style:num-format="1" style:print-orientation="landscape" fo:margin-top="2cm" fo:margin-bottom="2cm" fo:margin-left="2cm" fo:margin-right="2cm" style:shadow="none"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A3"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ormule</dc:title>
    <meta:initial-creator>Fabien Skraber</meta:initial-creator>
    <meta:creation-date>2008-05-26T19:57:20</meta:creation-date>
    <dc:creator>Fabien Skraber</dc:creator>
    <dc:date>2008-08-13T11:47:48</dc:date>
    <meta:editing-cycles>5</meta:editing-cycles>
    <meta:editing-duration>PT10M30S</meta:editing-duration>
    <meta:template xlink:type="simple" xlink:actuate="onRequest" xlink:href="../../../.openoffice.org2/user/template/Formule1.ott" xlink:title="Formule" meta:date="2008-05-26T19:57:19"/>
    <meta:user-defined meta:name="Info 1">01011000001010010000000000000000000000000000000000000010100000000000000000000000</meta:user-defined>
    <meta:user-defined meta:name="Info 2">1N</meta:user-defined>
    <meta:user-defined meta:name="Info 3"/>
    <meta:user-defined meta:name="Info 4"/>
    <meta:document-statistic meta:table-count="0" meta:image-count="0" meta:object-count="1" meta:page-count="1" meta:paragraph-count="10" meta:word-count="412" meta:character-count="2402"/>
  </office:meta>
</office:document-meta>
</file>

<file path=Object 1/content.xml><?xml version="1.0" encoding="utf-8"?>
<!DOCTYPE math  PUBLIC '-//OpenOffice.org//DTD Modified W3C MathML 1.01//EN'  'math.dtd'>
<math:math xmlns:math="http://www.w3.org/1998/Math/MathML">
  <math:semantics>
    <math:mrow>
      <math:munder>
        <math:mi>lim</math:mi>
        <math:mrow>
          <math:mi>n</math:mi>
          <math:mrow>
            <math:mo math:stretchy="false">→</math:mo>
            <math:mo math:stretchy="false">+</math:mo>
            <math:mo math:stretchy="false">∞</math:mo>
          </math:mrow>
        </math:mrow>
      </math:munder>
      <math:msub>
        <math:mi>T</math:mi>
        <math:mi>n</math:mi>
      </math:msub>
    </math:mrow>
    <math:annotation math:encoding="StarMath 5.0">lim csub{n rightarrow +infinity } T_n</math:annotation>
  </math:semantics>
</math:math>
</file>