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Donner la parité de la fonction carrée. </text:p>
          </text:list-item>
          <text:list-item>
            <text:p text:style-name="P1">Quelle égalité cela traduit-il? </text:p>
          </text:list-item>
          <text:list-item>
            <text:p text:style-name="P1">Quelle propriété peut-on en déduire sur la courbe représentative de la fonction carrée.</text:p>
          </text:list-item>
          <text:list-item>
            <text:p text:style-name="P1">Illustré la situation par un dessin.</text:p>
          </text:list-item>
          <text:list-item>
            <text:p text:style-name="P1">Donner la parité de la fonction cube.</text:p>
          </text:list-item>
          <text:list-item>
            <text:p text:style-name="P1">Quelle égalité cela traduit-il?</text:p>
          </text:list-item>
          <text:list-item>
            <text:p text:style-name="P1">Quelle propriété peut-on en déduire sur la courbe représentative de la fonction cube.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5-20T21:21:55</meta:creation-date>
    <dc:creator>Fabien Skraber</dc:creator>
    <dc:date>2008-08-13T11:47:46</dc:date>
    <meta:editing-cycles>2</meta:editing-cycles>
    <meta:editing-duration>PT12M29S</meta:editing-duration>
    <meta:template xlink:type="simple" xlink:actuate="onRequest" xlink:href="../../../.openoffice.org2/user/template/Formule1.ott" xlink:title="Formule" meta:date="2008-05-20T21:21:55"/>
    <meta:user-defined meta:name="Info 1">100000000000101000000000000000000000001000000000000000000000000000000000001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8" meta:word-count="66" meta:character-count="399"/>
  </office:meta>
</office:document-meta>
</file>