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font-name="OpenSymbol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considère les fonction <text:span text:style-name="T3">f</text:span> et <text:span text:style-name="T3">g</text:span> définies sur <text:span text:style-name="T1">ℝ</text:span> par <draw:frame draw:style-name="fr1" draw:name="Objet1" text:anchor-type="as-char" svg:width="3.621cm" svg:height="0.953cm" draw:z-index="0"><draw:object xlink:href="./Object 1" xlink:type="simple" xlink:show="embed" xlink:actuate="onLoad"/><draw:image xlink:href="./ObjectReplacements/Object 1" xlink:type="simple" xlink:show="embed" xlink:actuate="onLoad"/></draw:frame> et <draw:frame draw:style-name="fr1" draw:name="Objet2" text:anchor-type="as-char" svg:width="5.493cm" svg:height="1.034cm" draw:z-index="1"><draw:object xlink:href="./Object 2" xlink:type="simple" xlink:show="embed" xlink:actuate="onLoad"/><draw:image xlink:href="./ObjectReplacements/Object 2" xlink:type="simple" xlink:show="embed" xlink:actuate="onLoad"/></draw:frame></text:p>
        <text:list text:style-name="L1">
          <text:list-item>
            <text:p text:style-name="P1">Montrer que pour tout réel <text:span text:style-name="T2">x</text:span>, <text:span text:style-name="T3">f</text:span>(<text:span text:style-name="T2">x</text:span>) = <text:span text:style-name="T3">g</text:span>(<text:span text:style-name="T2">x</text:span>)</text:p>
          </text:list-item>
          <text:list-item>
            <text:p text:style-name="P1">Calculer la dérivée <text:span text:style-name="T3">f </text:span>' de <text:span text:style-name="T3">f</text:span> <text:s/>et la dérivée <text:span text:style-name="T3">g</text:span>' de g. Vérifier que l'on a bien <text:span text:style-name="T3">f '</text:span>(<text:span text:style-name="T2">x</text:span>) = <text:span text:style-name="T3">g</text:span>'(<text:span text:style-name="T2">x</text:span>)</text:p>
          </text:list-item>
        </text:list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42cm" fo:page-height="29.699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A3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ormule</dc:title>
    <meta:initial-creator>Fabien Skraber</meta:initial-creator>
    <meta:creation-date>2008-05-18T10:48:33</meta:creation-date>
    <dc:creator>Fabien Skraber</dc:creator>
    <dc:date>2008-08-13T11:47:42</dc:date>
    <meta:editing-cycles>2</meta:editing-cycles>
    <meta:editing-duration>PT35S</meta:editing-duration>
    <meta:template xlink:type="simple" xlink:actuate="onRequest" xlink:href="../../../.openoffice.org2/user/template/Formule1.ott" xlink:title="Formule" meta:date="2008-05-18T10:48:32"/>
    <meta:user-defined meta:name="Info 1">01010000000001000000000000000000000000001100000000000000000000001000000000000000</meta:user-defined>
    <meta:user-defined meta:name="Info 2">1N</meta:user-defined>
    <meta:user-defined meta:name="Info 3"/>
    <meta:user-defined meta:name="Info 4"/>
    <meta:document-statistic meta:table-count="0" meta:image-count="0" meta:object-count="2" meta:page-count="1" meta:paragraph-count="4" meta:word-count="51" meta:character-count="24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cos</math:mi>
      </math:mrow>
      <math:mrow>
        <math:mo math:stretchy="false">(</math:mo>
        <math:mrow>
          <math:mn>2</math:mn>
          <math:mrow>
            <math:mi>x</math:mi>
            <math:mo math:stretchy="false">+</math:mo>
            <math:mfrac>
              <math:mo math:stretchy="false">π</math:mo>
              <math:mn>3</math:mn>
            </math:mfrac>
          </math:mrow>
        </math:mrow>
        <math:mo math:stretchy="false">)</math:mo>
      </math:mrow>
    </math:mrow>
    <math:annotation math:encoding="StarMath 5.0">f(x) = cos( 2 x + %pi over 3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n>2</math:mn>
        </math:mfrac>
      </math:mrow>
      <math:mi>cos</math:mi>
      <math:mrow>
        <math:mo math:stretchy="false">(</math:mo>
        <math:mrow>
          <math:mn>2</math:mn>
          <math:mi>x</math:mi>
        </math:mrow>
        <math:mo math:stretchy="false">)</math:mo>
      </math:mrow>
      <math:mi>–</math:mi>
      <math:mfrac>
        <math:msqrt>
          <math:mn>3</math:mn>
        </math:msqrt>
        <math:mn>2</math:mn>
      </math:mfrac>
      <math:mi>sin</math:mi>
      <math:mrow>
        <math:mo math:stretchy="false">(</math:mo>
        <math:mrow>
          <math:mn>2</math:mn>
          <math:mi>x</math:mi>
        </math:mrow>
        <math:mo math:stretchy="false">)</math:mo>
      </math:mrow>
    </math:mrow>
    <math:annotation math:encoding="StarMath 5.0">g(x) = 1 over 2 cos( 2 x) – sqrt 3 over 2 sin(2 x)</math:annotation>
  </math:semantics>
</math:math>
</file>