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text-properties style:font-name="Times New Roman" fo:font-size="12pt" fo:font-style="normal" fo:font-weight="normal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1" style:family="text">
      <style:text-properties fo:font-style="normal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Dans un repère orthonormé <text:s/><draw:frame draw:style-name="fr1" draw:name="Objet1" text:anchor-type="as-char" svg:width="1.78cm" svg:height="0.527cm" draw:z-index="0"><draw:object xlink:href="./Object 1" xlink:type="simple" xlink:show="embed" xlink:actuate="onLoad"/><draw:image xlink:href="./ObjectReplacements/Object 1" xlink:type="simple" xlink:show="embed" xlink:actuate="onLoad"/></draw:frame> on considère les points <draw:frame draw:style-name="fr1" draw:name="Objet2" text:anchor-type="as-char" svg:width="1.072cm" svg:height="1.05cm" draw:z-index="1"><draw:object xlink:href="./Object 2" xlink:type="simple" xlink:show="embed" xlink:actuate="onLoad"/><draw:image xlink:href="./ObjectReplacements/Object 2" xlink:type="simple" xlink:show="embed" xlink:actuate="onLoad"/></draw:frame> et <text:span text:style-name="T1"><draw:frame draw:style-name="fr1" draw:name="Objet3" text:anchor-type="as-char" svg:width="1.367cm" svg:height="1.05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text:list text:style-name="L1">
          <text:list-item>
            <text:p text:style-name="P2">Déterminer l'équation du cercle de diamètre [AB].</text:p>
          </text:list-item>
          <text:list-item>
            <text:p text:style-name="P2">Déterminer les coordonnées des points d'intersections de ce cercle avec l'axe des abscisses.</text:p>
          </text:list-item>
          <text:list-item>
            <text:p text:style-name="P2">Déterminer une équation de la tangente au cercle en A.</text:p>
          </text:list-item>
        </text:list>
        <text:p text:style-name="P1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5-18T10:14:18</meta:creation-date>
    <dc:creator>Fabien Skraber</dc:creator>
    <dc:date>2008-08-13T11:47:39</dc:date>
    <meta:editing-cycles>4</meta:editing-cycles>
    <meta:editing-duration>PT1H3M55S</meta:editing-duration>
    <meta:template xlink:type="simple" xlink:actuate="onRequest" xlink:href="../../../.openoffice.org2/user/template/Formule1.ott" xlink:title="Formule" meta:date="2008-05-18T10:14:17"/>
    <meta:user-defined meta:name="Info 1">010100000000100000000000000000001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5" meta:word-count="47" meta:character-count="30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over math:accent="true">
          <math:mi>i</math:mi>
          <math:mo math:stretchy="false">→</math:mo>
        </math:mover>
        <math:mi>;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; vec i ; vec j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fenced math:open="" math:close="">
        <math:mtable>
          <math:mtr>
            <math:mn>2</math:mn>
          </math:mtr>
          <math:mtr>
            <math:mn>3</math:mn>
          </math:mtr>
        </math:mtable>
      </math:mfenced>
    </math:mrow>
    <math:annotation math:encoding="StarMath 5.0">A left ( binom{2}{3} right 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B</math:mi>
      <math:mfenced math:open="" math:close="">
        <math:mtable>
          <math:mtr>
            <math:mrow>
              <math:mo math:stretchy="false">−</math:mo>
              <math:mn>1</math:mn>
            </math:mrow>
          </math:mtr>
          <math:mtr>
            <math:mrow>
              <math:mo math:stretchy="false">−</math:mo>
              <math:mn>1</math:mn>
            </math:mrow>
          </math:mtr>
        </math:mtable>
      </math:mfenced>
    </math:mrow>
    <math:annotation math:encoding="StarMath 5.0">B left ( binom{-1}{-1} right ) </math:annotation>
  </math:semantics>
</math:math>
</file>