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un triangle ABC, et I le milieu de [BC].</text:p>
        <text:p text:style-name="Standard">Montrer que <draw:frame draw:style-name="fr1" draw:name="Objet1" text:anchor-type="as-char" svg:width="4.456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18T10:10:57</meta:creation-date>
    <dc:creator>Fabien Skraber</dc:creator>
    <dc:date>2008-08-13T11:47:38</dc:date>
    <meta:editing-cycles>2</meta:editing-cycles>
    <meta:editing-duration>PT3M11S</meta:editing-duration>
    <meta:template xlink:type="simple" xlink:actuate="onRequest" xlink:href="../../../.openoffice.org2/user/template/Formule1.ott" xlink:title="Formule" meta:date="2008-05-18T10:10:56"/>
    <meta:user-defined meta:name="Info 1">0101000000001000000000000000000010000000000000000000000000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3" meta:word-count="21" meta:character-count="1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B</math:mi>
            <math:mn>2</math:mn>
          </math:msup>
          <math:mo math:stretchy="false">+</math:mo>
          <math:msup>
            <math:mi math:fontstyle="italic">AC</math:mi>
            <math:mn>2</math:mn>
          </math:msup>
        </math:mrow>
        <math:mo math:stretchy="false">=</math:mo>
        <math:mn>2</math:mn>
      </math:mrow>
      <math:mrow>
        <math:msup>
          <math:mi math:fontstyle="italic">AI</math:mi>
          <math:mn>2</math:mn>
        </math:msup>
        <math:mo math:stretchy="false">+</math:mo>
        <math:mfrac>
          <math:msup>
            <math:mi math:fontstyle="italic">BC</math:mi>
            <math:mn>2</math:mn>
          </math:msup>
          <math:mn>2</math:mn>
        </math:mfrac>
      </math:mrow>
    </math:mrow>
    <math:annotation math:encoding="StarMath 5.0">AB^2+AC^2=2 AI^2+{BC^2} over 2</math:annotation>
  </math:semantics>
</math:math>
</file>