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ABCD est un quadrilatère. Démontrer que:</text:p>
        <text:p text:style-name="Standard"><draw:frame draw:style-name="fr1" draw:name="Objet1" text:anchor-type="as-char" svg:width="8.629cm" svg:height="0.547cm" draw:z-index="0"><draw:object xlink:href="./Object 1" xlink:type="simple" xlink:show="embed" xlink:actuate="onLoad"/><draw:image xlink:href="./ObjectReplacements/Object 1" xlink:type="simple" xlink:show="embed" xlink:actuate="onLoad"/></draw:frame></text:p>
      </text:section>
      <text:section text:style-name="Sect1" text:name="Correction1">
        <text:p text:style-name="Standard"><text:s/><draw:frame draw:style-name="fr1" draw:name="Objet2" text:anchor-type="as-char" svg:width="9.084cm" svg:height="3.304cm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nouveauModele</dc:title>
    <meta:initial-creator>Fabien SKRABER</meta:initial-creator>
    <meta:creation-date>2007-12-05T15:47:13</meta:creation-date>
    <dc:creator>Fabien Skraber</dc:creator>
    <dc:date>2008-08-13T11:47:22</dc:date>
    <meta:editing-cycles>3</meta:editing-cycles>
    <meta:editing-duration>PT24M5S</meta:editing-duration>
    <meta:template xlink:type="simple" xlink:actuate="onRequest" xlink:href="../../../Application%20Data/OpenOffice.org2/user/template/nouveauModele.ott" xlink:title="nouveauModele" meta:date="2007-12-05T15:47:13"/>
    <meta:user-defined meta:name="Info 1">01010000000001100000000000000000010000000000000000000000000000000000000000000001</meta:user-defined>
    <meta:user-defined meta:name="Info 2">1N</meta:user-defined>
    <meta:user-defined meta:name="Info 3"/>
    <meta:user-defined meta:name="Info 4"/>
    <meta:document-statistic meta:table-count="0" meta:image-count="0" meta:object-count="2" meta:page-count="1" meta:paragraph-count="3" meta:word-count="6" meta:character-count="4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o math:stretchy="false">(</math:mo>
              <math:mrow>
                <math:mover math:accent="true">
                  <math:mi math:fontstyle="italic">AB</math:mi>
                  <math:mo math:stretchy="false">→</math:mo>
                </math:mover>
                <math:mi>,</math:mi>
                <math:mover math:accent="true">
                  <math:mi math:fontstyle="italic">AD</math:mi>
                  <math:mo math:stretchy="false">→</math:mo>
                </math:mover>
              </math:mrow>
              <math:mo math:stretchy="false">)</math:mo>
            </math:mrow>
            <math:mo math:stretchy="false">+</math:mo>
            <math:mrow>
              <math:mo math:stretchy="false">(</math:mo>
              <math:mrow>
                <math:mover math:accent="true">
                  <math:mi math:fontstyle="italic">BC</math:mi>
                  <math:mo math:stretchy="false">→</math:mo>
                </math:mover>
                <math:mi>,</math:mi>
                <math:mover math:accent="true">
                  <math:mi math:fontstyle="italic">BA</math:mi>
                  <math:mo math:stretchy="false">→</math:mo>
                </math:mover>
              </math:mrow>
              <math:mo math:stretchy="false">)</math:mo>
            </math:mrow>
          </math:mrow>
          <math:mo math:stretchy="false">+</math:mo>
          <math:mrow>
            <math:mo math:stretchy="false">(</math:mo>
            <math:mrow>
              <math:mover math:accent="true">
                <math:mi math:fontstyle="italic">CD</math:mi>
                <math:mo math:stretchy="false">→</math:mo>
              </math:mover>
              <math:mi>,</math:mi>
              <math:mover math:accent="true">
                <math:mi math:fontstyle="italic">CB</math:mi>
                <math:mo math:stretchy="false">→</math:mo>
              </math:mover>
            </math:mrow>
            <math:mo math:stretchy="false">)</math:mo>
          </math:mrow>
        </math:mrow>
        <math:mo math:stretchy="false">+</math:mo>
        <math:mrow>
          <math:mo math:stretchy="false">(</math:mo>
          <math:mrow>
            <math:mover math:accent="true">
              <math:mi math:fontstyle="italic">DA</math:mi>
              <math:mo math:stretchy="false">→</math:mo>
            </math:mover>
            <math:mi>,</math:mi>
            <math:mover math:accent="true">
              <math:mi math:fontstyle="italic">DC</math:mi>
              <math:mo math:stretchy="false">→</math:mo>
            </math:mover>
          </math:mrow>
          <math:mo math:stretchy="false">)</math:mo>
        </math:mrow>
      </math:mrow>
      <math:mo math:stretchy="false">=</math:mo>
      <math:mn>0</math:mn>
    </math:mrow>
    <math:annotation math:encoding="StarMath 5.0">(widevec AB, widevec AD) + (widevec BC, widevec BA)+ (widevec CD, widevec CB)+(widevec DA, widevec DC) = 0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o math:stretchy="false">(</math:mo>
                  <math:mrow>
                    <math:mover math:accent="true">
                      <math:mi math:fontstyle="italic">AB</math:mi>
                      <math:mo math:stretchy="false">→</math:mo>
                    </math:mover>
                    <math:mi>,</math:mi>
                    <math:mover math:accent="true">
                      <math:mi math:fontstyle="italic">AD</math:mi>
                      <math:mo math:stretchy="false">→</math:mo>
                    </math:mover>
                  </math:mrow>
                  <math:mo math:stretchy="false">)</math:mo>
                </math:mrow>
                <math:mo math:stretchy="false">+</math:mo>
                <math:mrow>
                  <math:mo math:stretchy="false">(</math:mo>
                  <math:mrow>
                    <math:mover math:accent="true">
                      <math:mi math:fontstyle="italic">BC</math:mi>
                      <math:mo math:stretchy="false">→</math:mo>
                    </math:mover>
                    <math:mi>,</math:mi>
                    <math:mover math:accent="true">
                      <math:mi math:fontstyle="italic">BA</math:mi>
                      <math:mo math:stretchy="false">→</math:mo>
                    </math:mover>
                  </math:mrow>
                  <math:mo math:stretchy="false">)</math:mo>
                </math:mrow>
              </math:mrow>
              <math:mo math:stretchy="false">+</math:mo>
              <math:mrow>
                <math:mo math:stretchy="false">(</math:mo>
                <math:mrow>
                  <math:mover math:accent="true">
                    <math:mi math:fontstyle="italic">CD</math:mi>
                    <math:mo math:stretchy="false">→</math:mo>
                  </math:mover>
                  <math:mi>,</math:mi>
                  <math:mover math:accent="true">
                    <math:mi math:fontstyle="italic">CB</math:mi>
                    <math:mo math:stretchy="false">→</math:mo>
                  </math:mover>
                </math:mrow>
                <math:mo math:stretchy="false">)</math:mo>
              </math:mrow>
            </math:mrow>
            <math:mo math:stretchy="false">+</math:mo>
            <math:mrow>
              <math:mo math:stretchy="false">(</math:mo>
              <math:mrow>
                <math:mover math:accent="true">
                  <math:mi math:fontstyle="italic">DA</math:mi>
                  <math:mo math:stretchy="false">→</math:mo>
                </math:mover>
                <math:mi>,</math:mi>
                <math:mover math:accent="true">
                  <math:mi math:fontstyle="italic">DC</math:mi>
                  <math:mo math:stretchy="false">→</math:mo>
                </math:mover>
              </math:mrow>
              <math:mo math:stretchy="false">)</math:mo>
            </math:mrow>
          </math:mrow>
        </math:mrow>
      </math:mtr>
      <math:mtr>
        <math:mrow>
          <math:mrow>
            <math:mrow/>
            <math:mo math:stretchy="false">=</math:mo>
            <math:mrow>
              <math:mrow>
                <math:mrow>
                  <math:mrow>
                    <math:mo math:stretchy="false">−</math:mo>
                    <math:mrow>
                      <math:mo math:stretchy="false">(</math:mo>
                      <math:mrow>
                        <math:mover math:accent="true">
                          <math:mi math:fontstyle="italic">AD</math:mi>
                          <math:mo math:stretchy="false">→</math:mo>
                        </math:mover>
                        <math:mi>,</math:mi>
                        <math:mover math:accent="true">
                          <math:mi math:fontstyle="italic">AB</math:mi>
                          <math:mo math:stretchy="false">→</math:mo>
                        </math:mover>
                      </math:mrow>
                      <math:mo math:stretchy="false">)</math:mo>
                    </math:mrow>
                  </math:mrow>
                  <math:mo math:stretchy="false">−</math:mo>
                  <math:mrow>
                    <math:mo math:stretchy="false">(</math:mo>
                    <math:mrow>
                      <math:mover math:accent="true">
                        <math:mi math:fontstyle="italic">BA</math:mi>
                        <math:mo math:stretchy="false">→</math:mo>
                      </math:mover>
                      <math:mi>,</math:mi>
                      <math:mover math:accent="true">
                        <math:mi math:fontstyle="italic">BC</math:mi>
                        <math:mo math:stretchy="false">→</math:mo>
                      </math:mover>
                    </math:mrow>
                    <math:mo math:stretchy="false">)</math:mo>
                  </math:mrow>
                </math:mrow>
                <math:mo math:stretchy="false">−</math:mo>
                <math:mrow>
                  <math:mo math:stretchy="false">(</math:mo>
                  <math:mrow>
                    <math:mover math:accent="true">
                      <math:mi math:fontstyle="italic">CB</math:mi>
                      <math:mo math:stretchy="false">→</math:mo>
                    </math:mover>
                    <math:mi>,</math:mi>
                    <math:mover math:accent="true">
                      <math:mi math:fontstyle="italic">CD</math:mi>
                      <math:mo math:stretchy="false">→</math:mo>
                    </math:mover>
                  </math:mrow>
                  <math:mo math:stretchy="false">)</math:mo>
                </math:mrow>
              </math:mrow>
              <math:mo math:stretchy="false">−</math:mo>
              <math:mrow>
                <math:mo math:stretchy="false">(</math:mo>
                <math:mrow>
                  <math:mover math:accent="true">
                    <math:mi math:fontstyle="italic">DC</math:mi>
                    <math:mo math:stretchy="false">→</math:mo>
                  </math:mover>
                  <math:mi>,</math:mi>
                  <math:mover math:accent="true">
                    <math:mi math:fontstyle="italic">DA</math:mi>
                    <math:mo math:stretchy="false">→</math:mo>
                  </math:mover>
                </math:mrow>
                <math:mo math:stretchy="false">)</math:mo>
              </math:mrow>
            </math:mrow>
          </math:mrow>
        </math:mrow>
      </math:mtr>
      <math:mtr>
        <math:mrow>
          <math:mrow>
            <math:mrow/>
            <math:mo math:stretchy="false">=</math:mo>
            <math:mrow>
              <math:mo math:stretchy="false">−</math:mo>
              <math:mrow>
                <math:mo math:stretchy="false">(</math:mo>
                <math:mrow>
                  <math:mrow>
                    <math:mrow>
                      <math:mrow>
                        <math:mo math:stretchy="false">(</math:mo>
                        <math:mrow>
                          <math:mover math:accent="true">
                            <math:mi math:fontstyle="italic">AD</math:mi>
                            <math:mo math:stretchy="false">→</math:mo>
                          </math:mover>
                          <math:mi>,</math:mi>
                          <math:mover math:accent="true">
                            <math:mi math:fontstyle="italic">AB</math:mi>
                            <math:mo math:stretchy="false">→</math:mo>
                          </math:mover>
                        </math:mrow>
                        <math:mo math:stretchy="false">)</math:mo>
                      </math:mrow>
                      <math:mo math:stretchy="false">+</math:mo>
                      <math:mrow>
                        <math:mo math:stretchy="false">(</math:mo>
                        <math:mrow>
                          <math:mover math:accent="true">
                            <math:mi math:fontstyle="italic">BA</math:mi>
                            <math:mo math:stretchy="false">→</math:mo>
                          </math:mover>
                          <math:mi>,</math:mi>
                          <math:mover math:accent="true">
                            <math:mi math:fontstyle="italic">BC</math:mi>
                            <math:mo math:stretchy="false">→</math:mo>
                          </math:mover>
                        </math:mrow>
                        <math:mo math:stretchy="false">)</math:mo>
                      </math:mrow>
                    </math:mrow>
                    <math:mo math:stretchy="false">+</math:mo>
                    <math:mrow>
                      <math:mo math:stretchy="false">(</math:mo>
                      <math:mrow>
                        <math:mover math:accent="true">
                          <math:mi math:fontstyle="italic">CB</math:mi>
                          <math:mo math:stretchy="false">→</math:mo>
                        </math:mover>
                        <math:mi>,</math:mi>
                        <math:mover math:accent="true">
                          <math:mi math:fontstyle="italic">CD</math:mi>
                          <math:mo math:stretchy="false">→</math:mo>
                        </math:mover>
                      </math:mrow>
                      <math:mo math:stretchy="false">)</math:mo>
                    </math:mrow>
                  </math:mrow>
                  <math:mo math:stretchy="false">+</math:mo>
                  <math:mrow>
                    <math:mo math:stretchy="false">(</math:mo>
                    <math:mrow>
                      <math:mover math:accent="true">
                        <math:mi math:fontstyle="italic">DC</math:mi>
                        <math:mo math:stretchy="false">→</math:mo>
                      </math:mover>
                      <math:mi>,</math:mi>
                      <math:mover math:accent="true">
                        <math:mi math:fontstyle="italic">DA</math:mi>
                        <math:mo math:stretchy="false">→</math:mo>
                      </math:mover>
                    </math:mrow>
                    <math:mo math:stretchy="false">)</math:mo>
                  </math:mrow>
                </math:mrow>
                <math:mo math:stretchy="false">)</math:mo>
              </math:mrow>
            </math:mrow>
          </math:mrow>
        </math:mrow>
      </math:mtr>
      <math:mtr>
        <math:mrow>
          <math:mrow>
            <math:mrow/>
            <math:mo math:stretchy="false">=</math:mo>
            <math:mrow>
              <math:mo math:stretchy="false">−</math:mo>
              <math:mrow>
                <math:mo math:stretchy="false">(</math:mo>
                <math:mrow>
                  <math:mrow>
                    <math:mrow>
                      <math:mrow>
                        <math:mo math:stretchy="false">(</math:mo>
                        <math:mrow>
                          <math:mover math:accent="true">
                            <math:mi math:fontstyle="italic">DA</math:mi>
                            <math:mo math:stretchy="false">→</math:mo>
                          </math:mover>
                          <math:mi>,</math:mi>
                          <math:mover math:accent="true">
                            <math:mi math:fontstyle="italic">BA</math:mi>
                            <math:mo math:stretchy="false">→</math:mo>
                          </math:mover>
                        </math:mrow>
                        <math:mo math:stretchy="false">)</math:mo>
                      </math:mrow>
                      <math:mo math:stretchy="false">+</math:mo>
                      <math:mrow>
                        <math:mo math:stretchy="false">(</math:mo>
                        <math:mrow>
                          <math:mover math:accent="true">
                            <math:mi math:fontstyle="italic">BA</math:mi>
                            <math:mo math:stretchy="false">→</math:mo>
                          </math:mover>
                          <math:mi>,</math:mi>
                          <math:mover math:accent="true">
                            <math:mi math:fontstyle="italic">BC</math:mi>
                            <math:mo math:stretchy="false">→</math:mo>
                          </math:mover>
                        </math:mrow>
                        <math:mo math:stretchy="false">)</math:mo>
                      </math:mrow>
                    </math:mrow>
                    <math:mo math:stretchy="false">+</math:mo>
                    <math:mrow>
                      <math:mo math:stretchy="false">(</math:mo>
                      <math:mrow>
                        <math:mover math:accent="true">
                          <math:mi math:fontstyle="italic">BC</math:mi>
                          <math:mo math:stretchy="false">→</math:mo>
                        </math:mover>
                        <math:mi>,</math:mi>
                        <math:mover math:accent="true">
                          <math:mi math:fontstyle="italic">DC</math:mi>
                          <math:mo math:stretchy="false">→</math:mo>
                        </math:mover>
                      </math:mrow>
                      <math:mo math:stretchy="false">)</math:mo>
                    </math:mrow>
                  </math:mrow>
                  <math:mo math:stretchy="false">+</math:mo>
                  <math:mrow>
                    <math:mo math:stretchy="false">(</math:mo>
                    <math:mrow>
                      <math:mover math:accent="true">
                        <math:mi math:fontstyle="italic">DC</math:mi>
                        <math:mo math:stretchy="false">→</math:mo>
                      </math:mover>
                      <math:mi>,</math:mi>
                      <math:mover math:accent="true">
                        <math:mi math:fontstyle="italic">DA</math:mi>
                        <math:mo math:stretchy="false">→</math:mo>
                      </math:mover>
                    </math:mrow>
                    <math:mo math:stretchy="false">)</math:mo>
                  </math:mrow>
                </math:mrow>
                <math:mo math:stretchy="false">)</math:mo>
              </math:mrow>
            </math:mrow>
          </math:mrow>
        </math:mrow>
      </math:mtr>
      <math:mtr>
        <math:mrow>
          <math:mrow>
            <math:mrow/>
            <math:mo math:stretchy="false">=</math:mo>
            <math:mrow>
              <math:mo math:stretchy="false">−</math:mo>
              <math:mrow>
                <math:mo math:stretchy="false">(</math:mo>
                <math:mrow>
                  <math:mover math:accent="true">
                    <math:mi math:fontstyle="italic">DA</math:mi>
                    <math:mo math:stretchy="false">→</math:mo>
                  </math:mover>
                  <math:mi>,</math:mi>
                  <math:mover math:accent="true">
                    <math:mi math:fontstyle="italic">DA</math:mi>
                    <math:mo math:stretchy="false">→</math:mo>
                  </math:mover>
                </math:mrow>
                <math:mo math:stretchy="false">)</math:mo>
              </math:mrow>
            </math:mrow>
          </math:mrow>
        </math:mrow>
      </math:mtr>
      <math:mtr>
        <math:mrow>
          <math:mrow>
            <math:mrow/>
            <math:mo math:stretchy="false">=</math:mo>
            <math:mn>0</math:mn>
          </math:mrow>
        </math:mrow>
      </math:mtr>
    </math:mtable>
    <math:annotation math:encoding="StarMath 5.0">alignl (widevec AB, widevec AD) + (widevec BC, widevec BA)+ (widevec CD, widevec CB)+(widevec DA, widevec DC) newline alignl {} = -(widevec AD, widevec AB) - (widevec BA, widevec BC) - (widevec CB, widevec CD)-(widevec DC, widevec DA) newline alignl {} =  - ((widevec AD, widevec AB) + (widevec BA, widevec BC) + (widevec CB, widevec CD)+(widevec DC, widevec DA)) newline alignl {} =  - ((widevec DA, widevec BA) + (widevec BA, widevec BC) + (widevec BC, widevec DC)+(widevec DC, widevec DA)) newline alignl {} = - (widevec DA, widevec DA) newline alignl {} = 0</math:annotation>
  </math:semantics>
</math:math>
</file>