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Décomposer chacune des fonctions suivantes en suites de fonctions de référence:</text:p>
        <text:p text:style-name="Standard">a) f(x) = (x + 1)²</text:p>
        <text:p text:style-name="Standard">b) f(x) = <draw:frame draw:style-name="fr1" draw:name="Objet1" text:anchor-type="as-char" svg:width="1.30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c) f(x) = 2x² + 3</text:p>
        <text:p text:style-name="Standard"/>
        <text:p text:style-name="Standard">2) Soit f la fonction carrée et g la fonction définie sur <text:span text:style-name="T1">ℝ</text:span> par g(x) = -3x + 5</text:p>
        <text:p text:style-name="Standard">a) h est la fonction qui a un réel x associe f(x), puis à f(x) associe g(x). Exprimer h en fonction de x.</text:p>
        <text:p text:style-name="Standard">b) k est la fonction qui a un réel x associe g(x), puis à g(x) associe f(x). Exprimer h en fonction de x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5-14T22:55:39</meta:creation-date>
    <dc:creator>Fabien Skraber</dc:creator>
    <dc:date>2008-08-13T11:47:12</dc:date>
    <meta:editing-cycles>2</meta:editing-cycles>
    <meta:editing-duration>PT5M2S</meta:editing-duration>
    <meta:template xlink:type="simple" xlink:actuate="onRequest" xlink:href="../../../Application%20Data/OpenOffice.org2/user/template/nouveauModele.ott" xlink:title="nouveauModele" meta:date="2007-05-14T22:55:39"/>
    <meta:user-defined meta:name="Info 1">100000000000101000000000000000000000001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8" meta:word-count="103" meta:character-count="4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x</math:mn>
        <math:mo math:stretchy="false">+</math:mo>
        <math:mn>3</math:mn>
      </math:mrow>
    </math:mfrac>
    <math:annotation math:encoding="StarMath 5.0">1 over {2x + 3}</math:annotation>
  </math:semantics>
</math:math>
</file>