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8cm" table:align="left"/>
    </style:style>
    <style:style style:name="Tableau1.A" style:family="table-column">
      <style:table-column-properties style:column-width="2.833cm"/>
    </style:style>
    <style:style style:name="Tableau1.F" style:family="table-column">
      <style:table-column-properties style:column-width="2.82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style:font-name="OpenSymbol"/>
    </style:style>
    <style:style style:name="T2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Recopier et compléter le tableau de valeur ci-dessous:</text:p>
        <table:table table:name="Tableau1" table:style-name="Tableau1">
          <table:table-column table:style-name="Tableau1.A" table:number-columns-repeated="5"/>
          <table:table-column table:style-name="Tableau1.F"/>
          <table:table-row>
            <table:table-cell table:style-name="Tableau1.A1" office:value-type="string">
              <text:p text:style-name="P1">x</text:p>
            </table:table-cell>
            <table:table-cell table:style-name="Tableau1.A1" office:value-type="string">
              <text:p text:style-name="P1">-2</text:p>
            </table:table-cell>
            <table:table-cell table:style-name="Tableau1.A1" office:value-type="string">
              <text:p text:style-name="P1">-1</text:p>
            </table:table-cell>
            <table:table-cell table:style-name="Tableau1.A1" office:value-type="string">
              <text:p text:style-name="P1">0</text:p>
            </table:table-cell>
            <table:table-cell table:style-name="Tableau1.A1" office:value-type="string">
              <text:p text:style-name="P1">1</text:p>
            </table:table-cell>
            <table:table-cell table:style-name="Tableau1.F1" office:value-type="string">
              <text:p text:style-name="P1">2</text:p>
            </table:table-cell>
          </table:table-row>
          <table:table-row>
            <table:table-cell table:style-name="Tableau1.A2" office:value-type="string">
              <text:p text:style-name="P1">x²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</table:table>
        <text:p text:style-name="Standard">2) Représenter la courbe représentative de la fonction carrée dans un repère orthonormé, et donner son tableau de variation.</text:p>
        <text:p text:style-name="Standard">3) Dans chacun des cas suivants, encadrer x². Justifier la réponse.</text:p>
        <text:p text:style-name="Standard"><text:tab/>a) - 2 <text:span text:style-name="T1"></text:span> x <text:span text:style-name="T1"></text:span> -1 </text:p>
        <text:p text:style-name="Standard"><text:tab/>b) 2 <text:span text:style-name="T1"></text:span> x <text:span text:style-name="T1"></text:span> 3</text:p>
        <text:p text:style-name="Standard"><text:tab/>c) -5 &lt; x &lt; -0,5</text:p>
        <text:p text:style-name="Standard"><text:tab/>d) -2 &lt; x <text:span text:style-name="T1"></text:span><text:span text:style-name="T2"> 3</text:span></text:p>
        <text:p text:style-name="P2"><text:tab/>e) x &gt; 4</text:p>
        <text:p text:style-name="P2"><text:tab/>f) x &lt; -1</text:p>
        <text:p text:style-name="P2"><text:tab/>g) -4 &lt; x &lt;3</text:p>
        <text:p text:style-name="P2"/>
        <text:p text:style-name="Standard"><text:span text:style-name="T2">4)a) Représenter dans le même repère que la fonction inverse la fonction f définie sur </text:span><text:span text:style-name="T1">ℝ</text:span><text:span text:style-name="T2"> par </text:span></text:p>
        <text:p text:style-name="P2"><text:tab/>f(x) = 4</text:p>
        <text:p text:style-name="P2">b) Résoudre graphiquement puis par le calcul:</text:p>
        <text:p text:style-name="P2">x² = 4</text:p>
        <text:p text:style-name="Standard"><text:span text:style-name="T2">x² </text:span><text:span text:style-name="T1"></text:span><text:span text:style-name="T2"> 4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14T22:52:07</meta:creation-date>
    <dc:creator>Fabien Skraber</dc:creator>
    <dc:date>2008-08-13T11:47:11</dc:date>
    <meta:editing-cycles>3</meta:editing-cycles>
    <meta:editing-duration>PT3M40S</meta:editing-duration>
    <meta:template xlink:type="simple" xlink:actuate="onRequest" xlink:href="../../../Application%20Data/OpenOffice.org2/user/template/nouveauModele.ott" xlink:title="nouveauModele" meta:date="2007-05-14T22:52:07"/>
    <meta:user-defined meta:name="Info 1">100000000000100100011000000000000010001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23" meta:word-count="113" meta:character-count="561"/>
  </office:meta>
</office:document-meta>
</file>