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8cm" table:align="left"/>
    </style:style>
    <style:style style:name="Tableau1.A" style:family="table-column">
      <style:table-column-properties style:column-width="1.699cm"/>
    </style:style>
    <style:style style:name="Tableau1.J" style:family="table-column">
      <style:table-column-properties style:column-width="1.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T1" style:family="text">
      <style:text-properties style:font-name="OpenSymbol"/>
    </style:style>
    <style:style style:name="T2" style:family="text">
      <style:text-properties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Recopier et compléter le tableau de valeur ci-dessous:</text:p>
        <table:table table:name="Tableau1" table:style-name="Tableau1">
          <table:table-column table:style-name="Tableau1.A" table:number-columns-repeated="9"/>
          <table:table-column table:style-name="Tableau1.J"/>
          <table:table-row>
            <table:table-cell table:style-name="Tableau1.A1" office:value-type="string">
              <text:p text:style-name="P1">x</text:p>
            </table:table-cell>
            <table:table-cell table:style-name="Tableau1.A1" office:value-type="string">
              <text:p text:style-name="P1">- 4</text:p>
            </table:table-cell>
            <table:table-cell table:style-name="Tableau1.A1" office:value-type="string">
              <text:p text:style-name="P1">-2</text:p>
            </table:table-cell>
            <table:table-cell table:style-name="Tableau1.A1" office:value-type="string">
              <text:p text:style-name="P1">-1</text:p>
            </table:table-cell>
            <table:table-cell table:style-name="Tableau1.A1" office:value-type="string">
              <text:p text:style-name="P1">-0,01</text:p>
            </table:table-cell>
            <table:table-cell table:style-name="Tableau1.A1" office:value-type="string">
              <text:p text:style-name="P1">0</text:p>
            </table:table-cell>
            <table:table-cell table:style-name="Tableau1.A1" office:value-type="string">
              <text:p text:style-name="P1">0,01</text:p>
            </table:table-cell>
            <table:table-cell table:style-name="Tableau1.A1" office:value-type="string">
              <text:p text:style-name="P1">1</text:p>
            </table:table-cell>
            <table:table-cell table:style-name="Tableau1.A1" office:value-type="string">
              <text:p text:style-name="P1">2</text:p>
            </table:table-cell>
            <table:table-cell table:style-name="Tableau1.J1" office:value-type="string">
              <text:p text:style-name="P1">4</text:p>
            </table:table-cell>
          </table:table-row>
          <table:table-row>
            <table:table-cell table:style-name="Tableau1.A2" office:value-type="string">
              <text:p text:style-name="P1"><draw:frame draw:style-name="fr1" draw:name="Objet1" text:anchor-type="as-char" svg:width="0.52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J2" office:value-type="string">
              <text:p text:style-name="P1"/>
            </table:table-cell>
          </table:table-row>
        </table:table>
        <text:p text:style-name="Standard">2) Représenter la courbe représentative de la fonction inverse dans un repère orthonormé, et donner son tableau de variation.</text:p>
        <text:p text:style-name="Standard">3) Dans chacun des cas suivants, encadrer <draw:frame draw:style-name="fr1" draw:name="Objet3" text:anchor-type="as-char" svg:width="0.529cm" svg:height="0.998cm" draw:z-index="1"><draw:object xlink:href="./Object 3" xlink:type="simple" xlink:show="embed" xlink:actuate="onLoad"/><draw:image xlink:href="./ObjectReplacements/Object 3" xlink:type="simple" xlink:show="embed" xlink:actuate="onLoad"/></draw:frame>. Justifier la réponse.</text:p>
        <text:p text:style-name="Standard"><text:tab/>a) - 4 <text:span text:style-name="T1"></text:span> x <text:span text:style-name="T1"></text:span> -1 </text:p>
        <text:p text:style-name="Standard"><text:tab/>b) 0,01 <text:span text:style-name="T1"></text:span> x <text:span text:style-name="T1"></text:span> 2</text:p>
        <text:p text:style-name="Standard"><text:tab/>c) -5 &lt; x &lt; -0,5</text:p>
        <text:p text:style-name="Standard"><text:tab/>d) 10 &lt; x <text:span text:style-name="T1"></text:span><text:span text:style-name="T2"> 13</text:span></text:p>
        <text:p text:style-name="P2"><text:tab/>e) x &gt; 4</text:p>
        <text:p text:style-name="P2"><text:tab/>f) x &lt; -1</text:p>
        <text:p text:style-name="P2"><text:tab/>g) -2 &lt; x &lt; 3</text:p>
        <text:p text:style-name="P2"><text:tab/></text:p>
        <text:p text:style-name="P2"/>
        <text:p text:style-name="Standard"><text:span text:style-name="T2">4)a) Représenter dans le même repère que la fonction inverse la fonction f définie sur </text:span><text:span text:style-name="T1">ℝ</text:span><text:span text:style-name="T2"> par </text:span></text:p>
        <text:p text:style-name="P2"><text:tab/>f(x) = -x</text:p>
        <text:p text:style-name="P2">b) Résoudre graphiquement puis par le calcul:</text:p>
        <text:p text:style-name="P2"><draw:frame draw:style-name="fr1" draw:name="Objet2" text:anchor-type="as-char" svg:width="1.415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p>
        <text:p text:style-name="P2"><draw:frame draw:style-name="fr1" draw:name="Objet4" text:anchor-type="as-char" svg:width="1.415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5-14T22:39:12</meta:creation-date>
    <dc:creator>Fabien Skraber</dc:creator>
    <dc:date>2008-08-13T11:47:09</dc:date>
    <meta:editing-cycles>4</meta:editing-cycles>
    <meta:editing-duration>PT15M4S</meta:editing-duration>
    <meta:template xlink:type="simple" xlink:actuate="onRequest" xlink:href="../../../Application%20Data/OpenOffice.org2/user/template/nouveauModele.ott" xlink:title="nouveauModele" meta:date="2007-05-14T22:39:11"/>
    <meta:user-defined meta:name="Info 1">100000000000100100011000000000000010001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4" meta:page-count="1" meta:paragraph-count="28" meta:word-count="111" meta:character-count="5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</math:mi>
    </math:mfrac>
    <math:annotation math:encoding="StarMath 5.0">1 over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x</math:mi>
      </math:mfrac>
      <math:mo math:stretchy="false">=</math:mo>
      <math:mrow>
        <math:mo math:stretchy="false">−</math:mo>
        <math:mi>x</math:mi>
      </math:mrow>
    </math:mrow>
    <math:annotation math:encoding="StarMath 5.0">1 over x = -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</math:mi>
    </math:mfrac>
    <math:annotation math:encoding="StarMath 5.0">1 over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x</math:mi>
      </math:mfrac>
      <math:mo math:stretchy="false">&lt;</math:mo>
      <math:mrow>
        <math:mo math:stretchy="false">−</math:mo>
        <math:mi>x</math:mi>
      </math:mrow>
    </math:mrow>
    <math:annotation math:encoding="StarMath 5.0">1 over x &lt; -x</math:annotation>
  </math:semantics>
</math:math>
</file>