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T1" style:family="text">
      <style:text-properties style:font-name="OpenSymbol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style:text-position="0% 100%" style:font-name="OpenSymbol"/>
    </style:style>
    <style:style style:name="T5" style:family="text">
      <style:text-properties style:text-position="sub 58%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1) On considère le nombre <draw:frame draw:style-name="fr1" draw:name="Objet1" text:anchor-type="as-char" svg:width="0.709cm" svg:height="0.998cm" draw:z-index="0"><draw:object xlink:href="./Object 1" xlink:type="simple" xlink:show="embed" xlink:actuate="onLoad"/><draw:image xlink:href="./ObjectReplacements/Object 1" xlink:type="simple" xlink:show="embed" xlink:actuate="onLoad"/></draw:frame>.</text:p>
        <text:p text:style-name="Standard">a) Effectuer, à la main, la division de 11 par 7. A chaque étape, quels sont les restes possibles?</text:p>
        <text:p text:style-name="Standard">b) Expliquer pourquoi l'écriture décimale du résultat du quotient de 11 par 7 se répète après au plus 7 décimales.</text:p>
        <text:p text:style-name="Standard"/>
        <text:p text:style-name="Standard">2) On considère le nombre x = 4, 90 90 90 90... Le but de la question est d'écrire x sous forme de fraction.</text:p>
        <text:p text:style-name="Standard">a) Vérifier que 100 x – x = 486</text:p>
        <text:p text:style-name="Standard">b) En déduire que x = <draw:frame draw:style-name="fr1" draw:name="Objet2" text:anchor-type="as-char" svg:width="0.942cm" svg:height="0.998cm" draw:z-index="1"><draw:object xlink:href="./Object 2" xlink:type="simple" xlink:show="embed" xlink:actuate="onLoad"/><draw:image xlink:href="./ObjectReplacements/Object 2" xlink:type="simple" xlink:show="embed" xlink:actuate="onLoad"/></draw:frame> soit <draw:frame draw:style-name="fr1" draw:name="Objet3" text:anchor-type="as-char" svg:width="0.718cm" svg:height="0.998cm" draw:z-index="2"><draw:object xlink:href="./Object 3" xlink:type="simple" xlink:show="embed" xlink:actuate="onLoad"/><draw:image xlink:href="./ObjectReplacements/Object 3" xlink:type="simple" xlink:show="embed" xlink:actuate="onLoad"/></draw:frame></text:p>
        <text:p text:style-name="Standard"/>
        <text:p text:style-name="Standard">3) On considère maintenant le nombre y = 12, 3 18 18 18 18... Le but est également d'écrire y sous forme fractionnaire mais à l'aide d'une autre méthode.</text:p>
        <text:p text:style-name="Standard">a) Vérifier que 10y – 123 = 18<text:span text:style-name="T1">×</text:span>10<text:span text:style-name="T2">-2</text:span><text:span text:style-name="T3"> + 18</text:span><text:span text:style-name="T4">×</text:span><text:span text:style-name="T3">10</text:span><text:span text:style-name="T2">-4 </text:span><text:span text:style-name="T3">+ 18</text:span><text:span text:style-name="T4">×</text:span><text:span text:style-name="T3">10</text:span><text:span text:style-name="T2">-6</text:span><text:span text:style-name="T3"> + ...</text:span></text:p>
        <text:p text:style-name="Standard">b) On pose <text:span text:style-name="T3">S</text:span><text:span text:style-name="T5">n </text:span><text:span text:style-name="T3">= <text:s/>18</text:span><text:span text:style-name="T4">×(</text:span><text:span text:style-name="T3">10</text:span><text:span text:style-name="T2">-2</text:span><text:span text:style-name="T3">) + 18</text:span><text:span text:style-name="T4">×(</text:span><text:span text:style-name="T3">10</text:span><text:span text:style-name="T2">-</text:span><text:span text:style-name="T2">2</text:span><text:span text:style-name="T3">)</text:span><text:span text:style-name="T2">2</text:span><text:span text:style-name="T2"> </text:span><text:span text:style-name="T3">+ 18</text:span><text:span text:style-name="T4">×(</text:span><text:span text:style-name="T3">10</text:span><text:span text:style-name="T2">-2</text:span><text:span text:style-name="T3">)</text:span><text:span text:style-name="T2">3</text:span><text:span text:style-name="T3"> + ... + 18</text:span><text:span text:style-name="T4">×(</text:span><text:span text:style-name="T3">10</text:span><text:span text:style-name="T2">-2</text:span><text:span text:style-name="T3">)</text:span><text:span text:style-name="T2">n</text:span></text:p>
        <text:p text:style-name="P1">S<text:span text:style-name="T5">n</text:span> est la somme des n premiers termes d'une suite géométrique.</text:p>
        <text:p text:style-name="P1">- En donner le premier terme et la raison.</text:p>
        <text:p text:style-name="P1">- Exprimer S<text:span text:style-name="T5">n</text:span> en fonction de n.</text:p>
        <text:p text:style-name="P1">- Calculer <draw:frame draw:style-name="fr1" draw:name="Objet5" text:anchor-type="as-char" svg:width="1.476cm" svg:height="0.748cm" draw:z-index="4"><draw:object xlink:href="./Object 5" xlink:type="simple" xlink:show="embed" xlink:actuate="onLoad"/><draw:image xlink:href="./ObjectReplacements/Object 5" xlink:type="simple" xlink:show="embed" xlink:actuate="onLoad"/></draw:frame></text:p>
        <text:p text:style-name="P1"><text:span text:style-name="T3">- En déduire que y = </text:span><text:span text:style-name="T3"><draw:frame draw:style-name="fr1" draw:name="Objet4" text:anchor-type="as-char" svg:width="0.928cm" svg:height="0.998cm" draw:z-index="3"><draw:object xlink:href="./Object 4" xlink:type="simple" xlink:show="embed" xlink:actuate="onLoad"/><draw:image xlink:href="./ObjectReplacements/Object 4" xlink:type="simple" xlink:show="embed" xlink:actuate="onLoad"/></draw:frame></text:span></text:p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7-05-02T17:38:42</meta:creation-date>
    <dc:creator>Fabien Skraber</dc:creator>
    <dc:date>2008-08-13T11:47:02</dc:date>
    <meta:editing-cycles>2</meta:editing-cycles>
    <meta:editing-duration>PT47M56S</meta:editing-duration>
    <meta:template xlink:type="simple" xlink:actuate="onRequest" xlink:href="../../../Application%20Data/OpenOffice.org2/user/template/nouveauModele.ott" xlink:title="nouveauModele" meta:date="2007-05-02T17:38:41"/>
    <meta:user-defined meta:name="Info 1">00100000001010010000000000000000000000000000000000000000000000000001000000000000</meta:user-defined>
    <meta:user-defined meta:name="Info 2">1N</meta:user-defined>
    <meta:user-defined meta:name="Info 3"/>
    <meta:user-defined meta:name="Info 4"/>
    <meta:document-statistic meta:table-count="0" meta:image-count="0" meta:object-count="5" meta:page-count="1" meta:paragraph-count="15" meta:word-count="179" meta:character-count="91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11</math:mn>
      <math:mn>7</math:mn>
    </math:mfrac>
    <math:annotation math:encoding="StarMath 5.0">11 over 7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486</math:mn>
      <math:mn>99</math:mn>
    </math:mfrac>
    <math:annotation math:encoding="StarMath 5.0">486 over 99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54</math:mn>
      <math:mn>11</math:mn>
    </math:mfrac>
    <math:annotation math:encoding="StarMath 5.0">54 over 11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134</math:mn>
      <math:mn>11</math:mn>
    </math:mfrac>
    <math:annotation math:encoding="StarMath 5.0">134 over 11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n</math:mi>
          <math:mrow>
            <math:mo math:stretchy="false">→</math:mo>
            <math:mo math:stretchy="false">+</math:mo>
            <math:mo math:stretchy="false">∞</math:mo>
          </math:mrow>
        </math:mrow>
      </math:munder>
      <math:msub>
        <math:mi>S</math:mi>
        <math:mi>n</math:mi>
      </math:msub>
    </math:mrow>
    <math:annotation math:encoding="StarMath 5.0">lim csub{n rightarrow +infinity} S_n</math:annotation>
  </math:semantics>
</math:math>
</file>