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0F5B00000DC94683CA9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style:font-name="Symbol"/>
    </style:style>
    <style:style style:name="T3" style:family="text">
      <style:text-properties style:font-name="Symbol" fo:font-size="12pt" fo:language="fr" fo:country="FR" style:font-size-asian="12pt" style:font-size-complex="12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ompléter les égalités suivantes que l'on illustrera sur les cercles.</text:p>
        <text:section text:style-name="Sect2" text:name="Section3">
          <text:p text:style-name="Standard"><draw:frame draw:style-name="fr1" draw:name="Image1" text:anchor-type="paragraph" svg:x="4.205cm" svg:y="0.191cm" svg:width="3.932cm" svg:height="3.53cm" draw:z-index="0"><draw:image xlink:href="Pictures/2000001B00000F5B00000DC94683CA97.svm" xlink:type="simple" xlink:show="embed" xlink:actuate="onLoad"/></draw:frame></text:p>
          <text:p text:style-name="Standard"/>
          <text:p text:style-name="Standard"/>
          <text:p text:style-name="P1">cos (-x) =</text:p>
          <text:p text:style-name="P1">sin (-x) =</text:p>
          <text:p text:style-name="Standard">tan(-x) =</text:p>
          <text:p text:style-name="Standard"/>
          <text:p text:style-name="Standard"><draw:frame draw:style-name="fr1" draw:name="Image2" text:anchor-type="paragraph" svg:x="4.179cm" svg:y="0.31cm" svg:width="3.932cm" svg:height="3.53cm" draw:z-index="1"><draw:image xlink:href="Pictures/2000001B00000F5B00000DC94683CA97.svm" xlink:type="simple" xlink:show="embed" xlink:actuate="onLoad"/></draw:frame></text:p>
          <text:p text:style-name="Standard"/>
          <text:p text:style-name="P1">cos ( <text:span text:style-name="T2">p</text:span> – x) =</text:p>
          <text:p text:style-name="P2"><text:span text:style-name="T1">sin ( </text:span><text:span text:style-name="T3">p</text:span><text:span text:style-name="T1"> – x) =</text:span></text:p>
          <text:p text:style-name="P1">tan(<text:span text:style-name="T2">p</text:span> – x) =</text:p>
          <text:p text:style-name="P1"/>
          <text:p text:style-name="P1"/>
          <text:p text:style-name="P1"><draw:frame draw:style-name="fr1" draw:name="Image3" text:anchor-type="paragraph" svg:x="4.179cm" svg:y="0.307cm" svg:width="3.932cm" svg:height="3.53cm" draw:z-index="2"><draw:image xlink:href="Pictures/2000001B00000F5B00000DC94683CA97.svm" xlink:type="simple" xlink:show="embed" xlink:actuate="onLoad"/></draw:frame></text:p>
          <text:p text:style-name="P1"/>
          <text:p text:style-name="P1">cos ( <text:span text:style-name="T2">p</text:span> + x) =</text:p>
          <text:p text:style-name="P2"><text:span text:style-name="T1">sin ( </text:span><text:span text:style-name="T3">p</text:span><text:span text:style-name="T1"> + x) =</text:span></text:p>
          <text:p text:style-name="P2"><text:span text:style-name="T1">tan (</text:span><text:span text:style-name="T3">p</text:span><text:span text:style-name="T1"> + x) =</text:span></text:p>
          <text:p text:style-name="P1"/>
          <text:p text:style-name="P1"/>
          <text:p text:style-name="P1"/>
          <text:p text:style-name="P1"/>
          <text:p text:style-name="P1"><draw:frame draw:style-name="fr1" draw:name="Image4" text:anchor-type="paragraph" svg:x="3.888cm" svg:y="0.175cm" svg:width="3.932cm" svg:height="3.53cm" draw:z-index="3"><draw:image xlink:href="Pictures/2000001B00000F5B00000DC94683CA97.svm" xlink:type="simple" xlink:show="embed" xlink:actuate="onLoad"/></draw:frame></text:p>
          <text:p text:style-name="P1">cos ( <draw:frame draw:style-name="fr2" draw:name="Objet1" text:anchor-type="as-char" svg:width="0.594cm" svg:height="0.954cm" draw:z-index="5"><draw:object xlink:href="./Object 1" xlink:type="simple" xlink:show="embed" xlink:actuate="onLoad"/><draw:image xlink:href="./ObjectReplacements/Object 1" xlink:type="simple" xlink:show="embed" xlink:actuate="onLoad"/></draw:frame>– x) =</text:p>
          <text:p text:style-name="P2"><text:span text:style-name="T1">sin ( </text:span><text:span text:style-name="T3"><draw:frame draw:style-name="fr2" draw:name="Objet2" text:anchor-type="as-char" svg:width="0.594cm" svg:height="0.95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"> – x) =</text:span></text:p>
          <text:p text:style-name="P1"/>
          <text:p text:style-name="P1"/>
          <text:p text:style-name="P1"><draw:frame draw:style-name="fr1" draw:name="Image5" text:anchor-type="paragraph" svg:x="3.888cm" svg:y="0.386cm" svg:width="3.932cm" svg:height="3.53cm" draw:z-index="4"><draw:image xlink:href="Pictures/2000001B00000F5B00000DC94683CA97.svm" xlink:type="simple" xlink:show="embed" xlink:actuate="onLoad"/></draw:frame></text:p>
          <text:p text:style-name="P1"/>
          <text:p text:style-name="P1"/>
          <text:p text:style-name="P1">cos (<text:span text:style-name="T4"><draw:frame draw:style-name="fr2" draw:name="Objet3" text:anchor-type="as-char" svg:width="0.594cm" svg:height="0.954cm" draw:z-index="7"><draw:object xlink:href="./Object 3" xlink:type="simple" xlink:show="embed" xlink:actuate="onLoad"/><draw:image xlink:href="./ObjectReplacements/Object 3" xlink:type="simple" xlink:show="embed" xlink:actuate="onLoad"/></draw:frame></text:span> + x) =</text:p>
          <text:p text:style-name="P2"><text:span text:style-name="T1">sin ( </text:span><text:span text:style-name="T3"><draw:frame draw:style-name="fr2" draw:name="Objet4" text:anchor-type="as-char" svg:width="0.594cm" svg:height="0.954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"> + x) =</text:span>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</text:section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12T21:14:15</meta:creation-date>
    <dc:creator>Fabien Skraber</dc:creator>
    <dc:date>2008-08-13T11:47:00</dc:date>
    <meta:editing-cycles>5</meta:editing-cycles>
    <meta:editing-duration>PT47M56S</meta:editing-duration>
    <meta:template xlink:type="simple" xlink:actuate="onRequest" xlink:href="../../../Application%20Data/OpenOffice.org2/user/template/nouveauModele.ott" xlink:title="nouveauModele" meta:date="2007-11-12T21:14:15"/>
    <meta:user-defined meta:name="Info 1">01010100000100100000000000000000010000000000000000000000000000001000000000100000</meta:user-defined>
    <meta:user-defined meta:name="Info 2">1N</meta:user-defined>
    <meta:user-defined meta:name="Info 3"/>
    <meta:user-defined meta:name="Info 4"/>
    <meta:document-statistic meta:table-count="0" meta:image-count="5" meta:object-count="4" meta:page-count="1" meta:paragraph-count="15" meta:word-count="50" meta:character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 %pi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 </math:annotation>
  </math:semantics>
</math:math>
</file>