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P2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T1" style:family="text">
      <style:text-properties fo:language="fr" fo:country="FR"/>
    </style:style>
    <style:style style:name="T2" style:family="text">
      <style:text-properties style:font-name="Courier New" fo:font-size="11pt" fo:language="fr" fo:country="FR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font-name="OpenSymbol" style:font-name-asian="OpenSymbol" style:font-name-complex="Open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Résoudre les systèmes suivants et interpréter graphiquement l’ensemble des solutions:</text:p>
        <text:p text:style-name="P2"><text:span text:style-name="T1">a)</text:span><text:span text:style-name="T1"><draw:frame draw:style-name="fr1" draw:name="Objet1" text:anchor-type="as-char" svg:width="2.381cm" svg:height="1.055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<text:tab/>b)</text:span><text:span text:style-name="T1"><draw:frame draw:style-name="fr1" draw:name="Objet2" text:anchor-type="as-char" svg:width="2.173cm" svg:height="1.055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<text:tab/>c)</text:span><text:span text:style-name="T1"><draw:frame draw:style-name="fr1" draw:name="Objet3" text:anchor-type="as-char" svg:width="2.471cm" svg:height="1.055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<text:tab/>d)</text:span><text:span text:style-name="T2"><draw:frame draw:style-name="fr1" draw:name="Objet4" text:anchor-type="as-char" svg:width="2.477cm" svg:height="1.055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</text:section>
      <text:section text:style-name="Sect1" text:name="Correction1">
        <text:p text:style-name="Standard">a) S = {(3;2)}<text:tab/></text:p>
        <text:p text:style-name="Standard">b) <text:s/>S = {(1;1)}<text:tab/></text:p>
        <text:p text:style-name="Standard">c) S = <text:span text:style-name="T3">∅</text:span></text:p>
        <text:p text:style-name="Standard">d) L'ensemble des solutions est la droite d'équation 2x - 4y = 0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2-09T18:28:27</meta:creation-date>
    <dc:creator>Fabien Skraber</dc:creator>
    <dc:date>2008-08-13T11:42:24</dc:date>
    <meta:editing-cycles>6</meta:editing-cycles>
    <meta:editing-duration>PT34M5S</meta:editing-duration>
    <meta:user-defined meta:name="Info 1">10000000000010010000001000000000000000000000000000000000000000000000000000000001</meta:user-defined>
    <meta:user-defined meta:name="Info 2">1N</meta:user-defined>
    <meta:user-defined meta:name="Info 3"/>
    <meta:user-defined meta:name="Info 4"/>
    <meta:document-statistic meta:table-count="0" meta:image-count="0" meta:object-count="4" meta:page-count="1" meta:paragraph-count="6" meta:word-count="33" meta:character-count="20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n>2x</math:mn>
              <math:mo math:stretchy="false">−</math:mo>
              <math:mn>3y</math:mn>
            </math:mrow>
            <math:mo math:stretchy="false">=</math:mo>
            <math:mn>0</math:mn>
          </math:mrow>
        </math:mtr>
        <math:mtr>
          <math:mrow>
            <math:mrow>
              <math:mrow>
                <math:mo math:stretchy="false">−</math:mo>
                <math:mi math:fontstyle="normal">x</math:mi>
              </math:mrow>
              <math:mo math:stretchy="false">+</math:mo>
              <math:mi math:fontstyle="normal">y</math:mi>
            </math:mrow>
            <math:mo math:stretchy="false">=</math:mo>
            <math:mrow>
              <math:mo math:stretchy="false">−</math:mo>
              <math:mn>1</math:mn>
            </math:mrow>
          </math:mrow>
        </math:mtr>
      </math:mtable>
    </math:mrow>
    <math:annotation math:encoding="StarMath 5.0">left lbrace stack{2x-3y=0#-x+y=-1} right no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n>4x</math:mn>
              <math:mo math:stretchy="false">−</math:mo>
              <math:mn>3y</math:mn>
            </math:mrow>
            <math:mo math:stretchy="false">=</math:mo>
            <math:mn>1</math:mn>
          </math:mrow>
        </math:mtr>
        <math:mtr>
          <math:mrow>
            <math:mrow>
              <math:mn>3x</math:mn>
              <math:mo math:stretchy="false">−</math:mo>
              <math:mn>2y</math:mn>
            </math:mrow>
            <math:mo math:stretchy="false">=</math:mo>
            <math:mn>1</math:mn>
          </math:mrow>
        </math:mtr>
      </math:mtable>
    </math:mrow>
    <math:annotation math:encoding="StarMath 5.0">left lbrace stack{4x-3y=1#3x-2y=1} right non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n>9x</math:mn>
              <math:mo math:stretchy="false">+</math:mo>
              <math:mn>3y</math:mn>
            </math:mrow>
            <math:mo math:stretchy="false">=</math:mo>
            <math:mrow>
              <math:mo math:stretchy="false">−</math:mo>
              <math:mn>1</math:mn>
            </math:mrow>
          </math:mrow>
        </math:mtr>
        <math:mtr>
          <math:mrow>
            <math:mrow>
              <math:mn>6x</math:mn>
              <math:mo math:stretchy="false">+</math:mo>
              <math:mn>2y</math:mn>
            </math:mrow>
            <math:mo math:stretchy="false">=</math:mo>
            <math:mn>1</math:mn>
          </math:mrow>
        </math:mtr>
      </math:mtable>
    </math:mrow>
    <math:annotation math:encoding="StarMath 5.0">left lbrace stack{9x+3y=-1#6x+2y=1} right none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n>2x</math:mn>
              <math:mo math:stretchy="false">−</math:mo>
              <math:mn>4y</math:mn>
            </math:mrow>
            <math:mo math:stretchy="false">=</math:mo>
            <math:mn>0</math:mn>
          </math:mrow>
        </math:mtr>
        <math:mtr>
          <math:mrow>
            <math:mrow>
              <math:mrow>
                <math:mo math:stretchy="false">−</math:mo>
                <math:mn>3x</math:mn>
              </math:mrow>
              <math:mo math:stretchy="false">+</math:mo>
              <math:mn>6y</math:mn>
            </math:mrow>
            <math:mo math:stretchy="false">=</math:mo>
            <math:mn>0</math:mn>
          </math:mrow>
        </math:mtr>
      </math:mtable>
    </math:mrow>
    <math:annotation math:encoding="StarMath 5.0">left lbrace stack{2x-4y=0#-3x+6y=0} right none</math:annotation>
  </math:semantics>
</math:math>
</file>