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Simplifier au maximum l'écriture de <text:s text:c="3"/><draw:frame draw:style-name="fr1" draw:name="Objet21" text:anchor-type="as-char" svg:width="3.417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1">Ecrire le nombre <draw:frame draw:style-name="fr1" draw:name="Objet23" text:anchor-type="as-char" svg:width="2.39cm" svg:height="1.035cm" draw:z-index="1"><draw:object xlink:href="./Object 2" xlink:type="simple" xlink:show="embed" xlink:actuate="onLoad"/><draw:image xlink:href="./ObjectReplacements/Object 2" xlink:type="simple" xlink:show="embed" xlink:actuate="onLoad"/></draw:frame> sans radical au dénominateur et simplifier.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8-23T12:36:45</meta:creation-date>
    <dc:creator>Fabien Skraber</dc:creator>
    <dc:date>2008-08-13T11:42:41</dc:date>
    <meta:editing-cycles>2</meta:editing-cycles>
    <meta:editing-duration>PT4M25S</meta:editing-duration>
    <meta:user-defined meta:name="Info 1">100000000000000001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3" meta:word-count="22" meta:character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n>5</math:mn>
      <math:msqrt>
        <math:mn>27</math:mn>
      </math:msqrt>
      <math:mrow>
        <math:mi/>
        <math:mo math:stretchy="false">−</math:mo>
        <math:mi/>
      </math:mrow>
      <math:mn>2</math:mn>
      <math:msqrt>
        <math:mn>48</math:mn>
      </math:msqrt>
    </math:mrow>
    <math:annotation math:encoding="StarMath 5.0">x`=`{5} sqrt{27}`-`{2} sqrt{48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frac>
        <math:mn>3</math:mn>
        <math:mrow>
          <math:mn>2</math:mn>
          <math:mrow>
            <math:msqrt>
              <math:mn>7</math:mn>
            </math:msqrt>
            <math:mo math:stretchy="false">−</math:mo>
            <math:mn>1</math:mn>
          </math:mrow>
        </math:mrow>
      </math:mfrac>
    </math:mrow>
    <math:annotation math:encoding="StarMath 5.0">y`=`{3} over {{2}sqrt{7}-1}</math:annotation>
  </math:semantics>
</math:math>
</file>