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éterminer dans chaque cas la fonction affine telle que:</text:p>
        <text:p text:style-name="Standard">a) f(-1) = 3 et f(2) = 5</text:p>
        <text:p text:style-name="Standard">b) g(2) = 5 et g(7) = - 4</text:p>
        <text:p text:style-name="Standard">c) h(3) = 1 et h a pour coefficient directeur <draw:frame draw:style-name="fr1" draw:name="Objet1" text:anchor-type="as-char" svg:width="0.51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2) Tracer chacune des fonctions ci-dessus.</text:p>
        <text:p text:style-name="Standard">3) Donner leur tableau de signe.</text:p>
      </text:section>
      <text:section text:style-name="Sect1" text:name="Correction1">
        <text:p text:style-name="Standard">1)a) <draw:frame draw:style-name="fr1" draw:name="Objet3" text:anchor-type="as-char" svg:width="2.903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b) <draw:frame draw:style-name="fr1" draw:name="Objet4" text:anchor-type="as-char" svg:width="3.179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c) <draw:frame draw:style-name="fr1" draw:name="Objet5" text:anchor-type="as-char" svg:width="2.521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</text:section>
      <text:section text:style-name="Sect1" text:name="Enonce2">
        <text:p text:style-name="Standard">1) Déterminer dans chaque cas la fonction affine telle que:</text:p>
        <text:p text:style-name="Standard">a) f(-2) = 1 et f(3) = 4</text:p>
        <text:p text:style-name="Standard">b) g(1) = 3 et g(6) = - 5</text:p>
        <text:p text:style-name="Standard">c) h(2) = -1 et h a pour coefficient directeur <draw:frame draw:style-name="fr1" draw:name="Objet2" text:anchor-type="as-char" svg:width="0.51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Tracer chacune des fonctions ci-dessus.</text:p>
        <text:p text:style-name="Standard">3) Donner leur tableau de signe.</text:p>
      </text:section>
      <text:section text:style-name="Sect1" text:name="Correction2">
        <text:p text:style-name="Standard">1)a) <draw:frame draw:style-name="fr1" draw:name="Objet6" text:anchor-type="as-char" svg:width="2.891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b)<draw:frame draw:style-name="fr1" draw:name="Objet7" text:anchor-type="as-char" svg:width="3.166cm" svg:height="0.997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c) <draw:frame draw:style-name="fr1" draw:name="Objet8" text:anchor-type="as-char" svg:width="2.536cm" svg:height="0.997cm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  <style:master-page style:name="A4_20_Paysage" style:display-name="A4 Pays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abien SKRABER</meta:initial-creator>
    <meta:creation-date>2007-03-26T20:49:29</meta:creation-date>
    <dc:creator>Fabien Skraber</dc:creator>
    <dc:date>2009-03-02T19:46:38</dc:date>
    <meta:editing-cycles>6</meta:editing-cycles>
    <meta:editing-duration>PT00H44M20S</meta:editing-duration>
    <meta:document-statistic meta:character-count="486" meta:image-count="0" meta:object-count="8" meta:page-count="1" meta:paragraph-count="18" meta:table-count="0" meta:word-count="104"/>
    <meta:user-defined meta:name="Info 1">10000000000010100000000000000000000001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nouveauModele" xlink:href="../../../Application%20Data/OpenOffice.org2/user/template/nouveauModele.ott" meta:date="2007-03-26T20:49: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n>3</math:mn>
        </math:mfrac>
      </math:mrow>
      <math:mrow>
        <math:mi>x</math:mi>
        <math:mo math:stretchy="false">+</math:mo>
        <math:mfrac>
          <math:mn>11</math:mn>
          <math:mn>3</math:mn>
        </math:mfrac>
      </math:mrow>
    </math:mrow>
    <math:annotation math:encoding="StarMath 5.0">f(x) = 2 over 3 x + 11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9</math:mn>
          </math:mrow>
          <math:mn>5</math:mn>
        </math:mfrac>
      </math:mrow>
      <math:mrow>
        <math:mi>x</math:mi>
        <math:mo math:stretchy="false">+</math:mo>
        <math:mfrac>
          <math:mn>43</math:mn>
          <math:mn>5</math:mn>
        </math:mfrac>
      </math:mrow>
    </math:mrow>
    <math:annotation math:encoding="StarMath 5.0">g(x) = -9 over 5 x+43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n>3</math:mn>
        </math:mfrac>
      </math:mrow>
      <math:mrow>
        <math:mi>x</math:mi>
        <math:mo math:stretchy="false">−</math:mo>
        <math:mn>1</math:mn>
      </math:mrow>
    </math:mrow>
    <math:annotation math:encoding="StarMath 5.0">h(x) = 2 over 3 x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3</math:mn>
          <math:mn>5</math:mn>
        </math:mfrac>
      </math:mrow>
      <math:mrow>
        <math:mi>x</math:mi>
        <math:mo math:stretchy="false">+</math:mo>
        <math:mfrac>
          <math:mn>11</math:mn>
          <math:mn>5</math:mn>
        </math:mfrac>
      </math:mrow>
    </math:mrow>
    <math:annotation math:encoding="StarMath 5.0">f(x) = 3 over 5 x + 11 over 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−</math:mo>
            <math:mn>8</math:mn>
          </math:mrow>
          <math:mn>5</math:mn>
        </math:mfrac>
      </math:mrow>
      <math:mrow>
        <math:mi>x</math:mi>
        <math:mo math:stretchy="false">+</math:mo>
        <math:mfrac>
          <math:mn>23</math:mn>
          <math:mn>5</math:mn>
        </math:mfrac>
      </math:mrow>
    </math:mrow>
    <math:annotation math:encoding="StarMath 5.0"> g(x) = -8 over 5 x+23 over 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3</math:mn>
          <math:mn>2</math:mn>
        </math:mfrac>
      </math:mrow>
      <math:mrow>
        <math:mi>x</math:mi>
        <math:mo math:stretchy="false">−</math:mo>
        <math:mn>4</math:mn>
      </math:mrow>
    </math:mrow>
    <math:annotation math:encoding="StarMath 5.0">h(x) = 3 over 2 x-4</math:annotation>
  </math:semantics>
</math:math>
</file>