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Tracer dans un repère orthonormé <draw:frame draw:style-name="fr1" draw:name="Objet1" text:anchor-type="as-char" svg:width="1.692cm" svg:height="0.596cm" draw:z-index="0"><draw:object xlink:href="./Object 1" xlink:type="simple" xlink:show="embed" xlink:actuate="onLoad"/><draw:image xlink:href="./ObjectReplacements/Object 1" xlink:type="simple" xlink:show="embed" xlink:actuate="onLoad"/></draw:frame> les droites représentatives des fonctions suivantes:</text:p>
        <text:p text:style-name="Standard"><draw:frame draw:style-name="fr2" draw:name="Objet2" text:anchor-type="as-char" svg:width="2.773cm" svg:height="2.014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2) On considère la fonction j définie sur <text:span text:style-name="T1">ℝ</text:span> par <draw:frame draw:style-name="fr2" draw:name="Objet3" text:anchor-type="as-char" svg:width="2.937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a) Calculer j(1)</text:p>
        <text:p text:style-name="Standard">b) A l'aide de la question précédente et en exploitant le coefficient directeur de j, tracer la droite représentative de j dans le repère précédent.</text:p>
        <text:p text:style-name="Standard">3) Donner les tableaux de signe de f, g, h et j.</text:p>
      </text:section>
      <text:section text:style-name="Sect1" text:name="Correction1">
        <text:p text:style-name="Standard">La correction de cet exercice n'est pas disponible. </text:p>
      </text:section>
      <text:section text:style-name="Sect1" text:name="Enonce2">
        <text:p text:style-name="Standard">1) Tracer dans un repère orthonormé <draw:frame draw:style-name="fr1" draw:name="Objet4" text:anchor-type="as-char" svg:width="1.692cm" svg:height="0.596cm" draw:z-index="3"><draw:object xlink:href="./Object 4" xlink:type="simple" xlink:show="embed" xlink:actuate="onLoad"/><draw:image xlink:href="./ObjectReplacements/Object 4" xlink:type="simple" xlink:show="embed" xlink:actuate="onLoad"/></draw:frame> les droites représentatives des fonctions suivantes:</text:p>
        <text:p text:style-name="Standard"><draw:frame draw:style-name="fr2" draw:name="Objet5" text:anchor-type="as-char" svg:width="2.572cm" svg:height="2.014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>2) On considère la fonction j définie sur <text:span text:style-name="T1">ℝ</text:span> par <draw:frame draw:style-name="fr2" draw:name="Objet6" text:anchor-type="as-char" svg:width="2.919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a) Calculer j(1)</text:p>
        <text:p text:style-name="Standard">b) A l'aide de la question précédente et en exploitant le coefficient directeur de j, tracer la droite représentative de j dans le repère précédent.</text:p>
        <text:p text:style-name="Standard">3) Donner les tableaux de signe de f, g, h et j.</text:p>
      </text:section>
      <text:section text:style-name="Sect1" text:name="Correction2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ysage" style:page-layout-name="Mpm2"/>
    <style:master-page style:name="A3" style:page-layout-name="Mpm3"/>
    <style:master-page style:name="A4_20_Paysage" style:display-name="A4 Pays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Fabien SKRABER</meta:initial-creator>
    <meta:creation-date>2007-03-26T20:44:40</meta:creation-date>
    <dc:creator>Fabien Skraber</dc:creator>
    <dc:date>2009-03-02T18:48:45</dc:date>
    <meta:editing-cycles>5</meta:editing-cycles>
    <meta:editing-duration>PT00H16M50S</meta:editing-duration>
    <meta:document-statistic meta:character-count="807" meta:image-count="0" meta:object-count="6" meta:page-count="1" meta:paragraph-count="14" meta:table-count="0" meta:word-count="140"/>
    <meta:user-defined meta:name="Info 1">10000000000010100000000000000000000001000000000000000000000000000000000000000000</meta:user-defined>
    <meta:user-defined meta:name="Info 2">2N</meta:user-defined>
    <meta:user-defined meta:name="Info 3"/>
    <meta:user-defined meta:name="Info 4"/>
    <meta:template xlink:type="simple" xlink:actuate="onRequest" xlink:title="nouveauModele" xlink:href="../../../Application%20Data/OpenOffice.org2/user/template/nouveauModele.ott" meta:date="2007-03-26T20:44: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o math:stretchy="false">−</math:mo>
                <math:mn>2x</math:mn>
              </math:mrow>
              <math:mo math:stretchy="false">+</math:mo>
              <math:mn>5</math:mn>
            </math:mrow>
          </math:mrow>
        </math:mrow>
      </math:mtr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n>3</math:mn>
              <math:mn>4</math:mn>
            </math:mfrac>
          </math:mrow>
          <math:mrow>
            <math:mi>x</math:mi>
            <math:mo math:stretchy="false">−</math:mo>
            <math:mn>2</math:mn>
          </math:mrow>
        </math:mrow>
      </math:mtr>
      <math:mtr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x</math:mi>
              <math:mo math:stretchy="false">+</math:mo>
              <math:mn>2</math:mn>
            </math:mrow>
          </math:mrow>
        </math:mrow>
      </math:mtr>
    </math:mtable>
    <math:annotation math:encoding="StarMath 5.0">f(x) = -2x + 5
newline
g(x)= 3 over 4 x - 2
newline
h(x) = x +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2</math:mn>
            <math:mn>5</math:mn>
          </math:mfrac>
        </math:mrow>
      </math:mrow>
      <math:mrow>
        <math:mi>x</math:mi>
        <math:mo math:stretchy="false">+</math:mo>
        <math:mfrac>
          <math:mn>2</math:mn>
          <math:mn>5</math:mn>
        </math:mfrac>
      </math:mrow>
    </math:mrow>
    <math:annotation math:encoding="StarMath 5.0">j(x) = - {2 over 5} x + 2 over 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n>2x</math:mn>
              <math:mo math:stretchy="false">−</math:mo>
              <math:mn>5</math:mn>
            </math:mrow>
          </math:mrow>
        </math:mrow>
      </math:mtr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n>4</math:mn>
              <math:mn>3</math:mn>
            </math:mfrac>
          </math:mrow>
          <math:mrow>
            <math:mi>x</math:mi>
            <math:mo math:stretchy="false">−</math:mo>
            <math:mn>1</math:mn>
          </math:mrow>
        </math:mrow>
      </math:mtr>
      <math:mtr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o math:stretchy="false">−</math:mo>
                <math:mi>x</math:mi>
              </math:mrow>
              <math:mo math:stretchy="false">+</math:mo>
              <math:mn>3</math:mn>
            </math:mrow>
          </math:mrow>
        </math:mrow>
      </math:mtr>
    </math:mtable>
    <math:annotation math:encoding="StarMath 5.0">f(x) = 2x - 5
newline
g(x)= 4 over 3 x - 1
newline
h(x) = -x +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5</math:mn>
            <math:mn>6</math:mn>
          </math:mfrac>
        </math:mrow>
      </math:mrow>
      <math:mrow>
        <math:mi>x</math:mi>
        <math:mo math:stretchy="false">+</math:mo>
        <math:mfrac>
          <math:mn>5</math:mn>
          <math:mn>6</math:mn>
        </math:mfrac>
      </math:mrow>
    </math:mrow>
    <math:annotation math:encoding="StarMath 5.0">j(x) = - {5 over 6} x + 5 over 6</math:annotation>
  </math:semantics>
</math:math>
</file>