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OpenSymbo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es fonctions f et g définies sur <text:span text:style-name="T1">ℝ</text:span> par f(x) = x² – 2x – 1 et g(x) = - x² + 4x – 3.</text:p>
        <text:p text:style-name="Standard">1) Mettre f et g sous forme canonique, c'est-à-dire sous la forme (x + a)² – b.</text:p>
        <text:p text:style-name="Standard">2) Tracer les courbes représentatives de f et g.</text:p>
        <text:p text:style-name="Standard">3) Résoudre graphiquement l'équation f(x) = g(x)</text:p>
        <text:p text:style-name="Standard">4) Déterminer par le calcul les coordonnées des points d'intersections des courbes représentatives de f et g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09-27T22:49:59</meta:creation-date>
    <dc:creator>Fabien Skraber</dc:creator>
    <dc:date>2008-08-13T11:46:39</dc:date>
    <meta:editing-cycles>4</meta:editing-cycles>
    <meta:editing-duration>PT6M46S</meta:editing-duration>
    <meta:template xlink:type="simple" xlink:actuate="onRequest" xlink:href="../../../Application%20Data/OpenOffice.org2/user/template/nouveauModele.ott" xlink:title="nouveauModele" meta:date="2007-09-27T22:49:59"/>
    <meta:user-defined meta:name="Info 1">0101110100000101000101000000000000101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6" meta:word-count="81" meta:character-count="431"/>
  </office:meta>
</office:document-meta>
</file>