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Effectuez les opérations suivantes à la main puis à la machine.<text:span text:style-name="T1"> On précisera quelles touches ont été utilisées:</text:span></text:p>
        <text:p text:style-name="Standard"><text:span text:style-name="T1">a) </text:span><text:span text:style-name="T1"><draw:frame draw:style-name="fr1" draw:name="Objet1" text:anchor-type="as-char" svg:width="1.085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tab/>b)</text:span><text:span text:style-name="T1"><draw:frame draw:style-name="fr1" draw:name="Objet2" text:anchor-type="as-char" svg:width="2.117cm" svg:height="1.03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tab/><text:tab/>c) </text:span><text:span text:style-name="T1"><draw:frame draw:style-name="fr1" draw:name="Objet3" text:anchor-type="as-char" svg:width="4.404cm" svg:height="0.524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Standard"><text:span text:style-name="T1">d) </text:span><text:span text:style-name="T1"><draw:frame draw:style-name="fr1" draw:name="Objet4" text:anchor-type="as-char" svg:width="2.498cm" svg:height="1.07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tab/><text:tab/>e)</text:span><text:span text:style-name="T1"><draw:frame draw:style-name="fr1" draw:name="Objet5" text:anchor-type="as-char" svg:width="2.746cm" svg:height="1.138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text:p text:style-name="P1">2) Donner la notation mathématique des opérations suivantes:</text:p>
        <text:p text:style-name="Standard"><text:span text:style-name="T1">a) </text:span><text:span text:style-name="T1"><draw:frame draw:style-name="fr1" draw:name="Objet6" text:anchor-type="as-char" svg:width="2.485cm" svg:height="0.50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<text:tab/>b) 1 – 3 / ( - 4 + 1)<text:tab/>c) </text:span><text:span text:style-name="T1"><draw:frame draw:style-name="fr1" draw:name="Objet7" text:anchor-type="as-char" svg:width="3.013cm" svg:height="0.547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P1">d) ( 1 / ( 3 + 4 ) + (9 – 2) / 3 + 1 ) / ( 1 / 2 – 3 / 7)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18T18:33:47</meta:creation-date>
    <dc:creator>Fabien Skraber</dc:creator>
    <dc:date>2008-08-13T11:46:38</dc:date>
    <meta:editing-cycles>2</meta:editing-cycles>
    <meta:editing-duration>PT3H8M46S</meta:editing-duration>
    <meta:template xlink:type="simple" xlink:actuate="onRequest" xlink:href="../../../Application%20Data/OpenOffice.org2/user/template/nouveauModele.ott" xlink:title="nouveauModele" meta:date="2007-09-18T18:33:47"/>
    <meta:user-defined meta:name="Info 1">1000000000001010001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7" meta:page-count="1" meta:paragraph-count="7" meta:word-count="59" meta:character-count="3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o math:stretchy="false">×</math:mo>
        <math:mn>4</math:mn>
      </math:mrow>
      <math:mrow>
        <math:mn>3</math:mn>
        <math:mo math:stretchy="false">+</math:mo>
        <math:mn>1</math:mn>
      </math:mrow>
    </math:mfrac>
    <math:annotation math:encoding="StarMath 5.0">8 times 4 over { 3 + 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row>
            <math:mn>9</math:mn>
            <math:mo math:stretchy="false">+</math:mo>
            <math:mn>16</math:mn>
          </math:mrow>
        </math:msqrt>
        <math:mo math:stretchy="false">−</math:mo>
        <math:mn>1</math:mn>
      </math:mrow>
      <math:mrow>
        <math:mn>3</math:mn>
        <math:mo math:stretchy="false">−</math:mo>
        <math:mn>1</math:mn>
      </math:mrow>
    </math:mfrac>
    <math:annotation math:encoding="StarMath 5.0">{sqrt {9 + 16} - 1} over {3 -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16</math:mn>
        </math:msqrt>
        <math:mo math:stretchy="false">+</math:mo>
        <math:mrow>
          <math:mn>2</math:mn>
          <math:mo math:stretchy="false">×</math:mo>
          <math:mrow>
            <math:mo math:stretchy="false">(</math:mo>
            <math:mrow>
              <math:mo math:stretchy="false">−</math:mo>
              <math:mn>3</math:mn>
            </math:mrow>
            <math:mo math:stretchy="false">)</math:mo>
          </math:mrow>
        </math:mrow>
      </math:mrow>
      <math:mo math:stretchy="false">−</math:mo>
      <math:mrow>
        <math:mo math:stretchy="false">(</math:mo>
        <math:mrow>
          <math:mrow>
            <math:mo math:stretchy="false">−</math:mo>
            <math:mn>7</math:mn>
          </math:mrow>
          <math:mo math:stretchy="false">+</math:mo>
          <math:mn>2</math:mn>
        </math:mrow>
        <math:mo math:stretchy="false">)</math:mo>
      </math:mrow>
    </math:mrow>
    <math:annotation math:encoding="StarMath 5.0">sqrt 16 + 2 times (-3) - (-7 + 2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sup>
            <math:mn>3</math:mn>
            <math:mn>2</math:mn>
          </math:msup>
        </math:mrow>
        <math:mo math:stretchy="false">×</math:mo>
        <math:msup>
          <math:mrow>
            <math:mo math:stretchy="false">(</math:mo>
            <math:mrow>
              <math:mn>1</math:mn>
              <math:mo math:stretchy="false">−</math:mo>
              <math:mn>3</math:mn>
            </math:mrow>
            <math:mo math:stretchy="false">)</math:mo>
          </math:mrow>
          <math:mn>3</math:mn>
        </math:msup>
      </math:mrow>
      <math:mrow>
        <math:mn>2</math:mn>
        <math:mo math:stretchy="false">×</math:mo>
        <math:mn>6</math:mn>
      </math:mrow>
    </math:mfrac>
    <math:annotation math:encoding="StarMath 5.0">- 3 ^ 2 times (1 - 3)^3 over {2 times 6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row>
            <math:mo math:stretchy="false">−</math:mo>
            <math:msup>
              <math:mn>3</math:mn>
              <math:mn>2</math:mn>
            </math:msup>
          </math:mrow>
          <math:mo math:stretchy="false">−</math:mo>
          <math:mn>3</math:mn>
        </math:mrow>
        <math:mrow>
          <math:msup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n>2</math:mn>
          </math:msup>
          <math:mo math:stretchy="false">×</math:mo>
          <math:mrow>
            <math:mo math:stretchy="false">(</math:mo>
            <math:mrow>
              <math:mo math:stretchy="false">−</math:mo>
              <math:mn>3</math:mn>
            </math:mrow>
            <math:mo math:stretchy="false">)</math:mo>
          </math:mrow>
        </math:mrow>
      </math:mfrac>
    </math:mrow>
    <math:annotation math:encoding="StarMath 5.0">- {{- 3 ^ 2 - 3} over {(-2)^2 times (-3)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qrt>
        <math:mrow/>
      </math:msqrt>
      <math:mrow>
        <math:mrow>
          <math:mrow>
            <math:mn>16</math:mn>
            <math:mo math:stretchy="false">×</math:mo>
            <math:mn>3</math:mn>
          </math:mrow>
          <math:mo math:stretchy="false">/</math:mo>
          <math:mn>6</math:mn>
        </math:mrow>
        <math:mo math:stretchy="false">×</math:mo>
        <math:mn>2</math:mn>
      </math:mrow>
    </math:mrow>
    <math:annotation math:encoding="StarMath 5.0">sqrt {} 16 times 3 /6 times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n>7</math:mn>
        <math:mo math:stretchy="false">×</math:mo>
        <math:mrow>
          <math:mo math:stretchy="false">(</math:mo>
          <math:mrow>
            <math:mo math:stretchy="false">−</math:mo>
            <math:msup>
              <math:mn>3</math:mn>
              <math:mn>2</math:mn>
            </math:msup>
          </math:mrow>
          <math:mo math:stretchy="false">)</math:mo>
        </math:mrow>
      </math:mrow>
      <math:mo math:stretchy="false">/</math:mo>
      <math:mrow>
        <math:mo math:stretchy="false">(</math:mo>
        <math:mrow>
          <math:mn>9</math:mn>
          <math:mo math:stretchy="false">×</math:mo>
          <math:mn>4</math:mn>
        </math:mrow>
        <math:mo math:stretchy="false">)</math:mo>
      </math:mrow>
    </math:mrow>
    <math:annotation math:encoding="StarMath 5.0">7 times (-3^2)/ (9 times 4)</math:annotation>
  </math:semantics>
</math:math>
</file>