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Donner le coefficient multiplicateur correspondant à:</text:p>
        <text:section text:style-name="Sect2" text:name="Section4">
          <text:list text:style-name="L1">
            <text:list-item>
              <text:p text:style-name="P1">une hausse de 3%</text:p>
            </text:list-item>
            <text:list-item>
              <text:p text:style-name="P1">une baisse de 5%</text:p>
            </text:list-item>
            <text:list-item>
              <text:p text:style-name="P1">une hausse de 8,2%</text:p>
            </text:list-item>
            <text:list-item>
              <text:p text:style-name="P1">une hausse de 15%</text:p>
            </text:list-item>
            <text:list-item>
              <text:p text:style-name="P1">une hausse de 150%</text:p>
            </text:list-item>
            <text:list-item>
              <text:p text:style-name="P1">une baisse de 53%</text:p>
            </text:list-item>
          </text:list>
        </text:section>
        <text:p text:style-name="Standard">2) Déterminer le pourcentage de variation d'une quantité multipliée par:</text:p>
        <text:section text:style-name="Sect2" text:name="Section3">
          <text:list text:style-name="L2">
            <text:list-item>
              <text:p text:style-name="P2">1,02</text:p>
            </text:list-item>
            <text:list-item>
              <text:p text:style-name="P2">0,7</text:p>
            </text:list-item>
            <text:list-item>
              <text:p text:style-name="P2">1,2</text:p>
            </text:list-item>
            <text:list-item>
              <text:p text:style-name="P2">2,1</text:p>
            </text:list-item>
            <text:list-item>
              <text:p text:style-name="P2">0,94</text:p>
            </text:list-item>
            <text:list-item>
              <text:p text:style-name="P2">1,045</text:p>
            </text:list-item>
            <text:list-item>
              <text:p text:style-name="P2">0,12</text:p>
            </text:list-item>
          </text:list>
        </text:section>
        <text:p text:style-name="Standard">On précisera s'il s'agit d'une hausse ou d'une baisse. 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12T21:16:26</meta:creation-date>
    <dc:creator>Fabien Skraber</dc:creator>
    <dc:date>2008-08-13T11:46:37</dc:date>
    <meta:editing-cycles>2</meta:editing-cycles>
    <meta:editing-duration>PT6M58S</meta:editing-duration>
    <meta:template xlink:type="simple" xlink:actuate="onRequest" xlink:href="../../../Application%20Data/OpenOffice.org2/user/template/nouveauModele.ott" xlink:title="nouveauModele" meta:date="2007-09-12T21:16:26"/>
    <meta:user-defined meta:name="Info 1">010000100001001000000000000000000000000000000000000000000000000001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7" meta:word-count="65" meta:character-count="362"/>
  </office:meta>
</office:document-meta>
</file>