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super 58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<text:s/>considère la propriété P<text:span text:style-name="T1">n</text:span><text:span text:style-name="T2">: « 10</text:span><text:span text:style-name="T3">n</text:span><text:span text:style-name="T2"> + 1 est multiple de 9 »</text:span></text:p>
        <text:p text:style-name="P1">a) Montrer que la propriété P<text:span text:style-name="T1">n</text:span> est héréditaire.</text:p>
        <text:p text:style-name="P1">b) Cette propriété est-elle vraie pour certains entiers naturels?</text:p>
      </text:section>
      <text:section text:style-name="Sect1" text:name="Correction1">
        <text:p text:style-name="P1">La correction de cet exercice n'est pas disponible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Fabien SKRABER</meta:initial-creator>
    <meta:creation-date>2006-09-10T20:38:17</meta:creation-date>
    <dc:creator>Fabien Skraber</dc:creator>
    <dc:date>2009-01-09T10:41:03</dc:date>
    <meta:editing-cycles>4</meta:editing-cycles>
    <meta:editing-duration>PT00H08M42S</meta:editing-duration>
    <meta:document-statistic meta:table-count="0" meta:image-count="0" meta:object-count="0" meta:page-count="1" meta:paragraph-count="4" meta:word-count="39" meta:character-count="223"/>
    <meta:user-defined meta:name="Info 1">00110000001100100000000000000000000000000000000000000001000000000000000000000000</meta:user-defined>
    <meta:user-defined meta:name="Info 2">1N</meta:user-defined>
    <meta:user-defined meta:name="Info 3"/>
    <meta:user-defined meta:name="Info 4"/>
    <meta:template xlink:type="simple" xlink:actuate="onRequest" xlink:title="formule" xlink:href="../../../Application%20Data/OpenOffice.org2/user/template/formule.ott" meta:date="2006-09-10T20:38:17"/>
  </office:meta>
</office:document-meta>
</file>