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4.717cm"/>
    </style:style>
    <style:style style:name="Tableau1.B" style:family="table-column">
      <style:table-column-properties style:column-width="1.228cm"/>
    </style:style>
    <style:style style:name="Tableau1.K" style:family="table-column">
      <style:table-column-properties style:column-width="1.2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Utopia-Italic" style:font-size-asian="12pt" style:font-style-asian="italic" style:font-name-complex="Utopia-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name-asian="Utopia-Bold" style:font-weight-asian="bold" style:font-name-complex="Utopia-Bold" style:font-weight-complex="bold"/>
    </style:style>
    <style:style style:name="T2" style:family="text">
      <style:text-properties style:font-name-asian="Fourier-Math-Symbols" style:font-name-complex="Fourier-Math-Symbols"/>
    </style:style>
    <style:style style:name="T3" style:family="text">
      <style:text-properties fo:font-style="italic" style:font-name-asian="Utopia-Italic" style:font-style-asian="italic" style:font-name-complex="Utopia-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Une horloge électronique a été programmée pour émettre un bip toutes les sept heures. Le premier bip est émis le 31 décembre 2004 à minuit.</text:p>
        <text:p text:style-name="P1"><text:span text:style-name="T1">1. a. </text:span>À quelle heure est émis le dernier bip du 1erjanvier 2005 ?</text:p>
        <text:p text:style-name="P1"><text:span text:style-name="T1">b. </text:span>À quelle heure est émis le premier bip du 2 janvier 2005 ?</text:p>
        <text:p text:style-name="P1"><text:span text:style-name="T1">c. </text:span>À quelle heure est émis le dernier bip du 2 janvier 2005 ?</text:p>
        <text:p text:style-name="P1"><text:span text:style-name="T1">d. </text:span>À quelle heure est émis le premier bip du 3 janvier 2005 ?</text:p>
        <text:p text:style-name="P1">Expliquer les réponses.</text:p>
        <text:p text:style-name="P1"/>
        <text:p text:style-name="P1"><text:span text:style-name="T1">2. a. </text:span>Montrer que : 24 <text:span text:style-name="T2">≡ </text:span>3(modulo7).</text:p>
        <text:p text:style-name="P1"><text:span text:style-name="T1">b. </text:span>En déduire le reste de la division euclidienne de 2<text:span text:style-name="T2">×</text:span>24 par 7 et le reste de la division euclidienne de 3<text:span text:style-name="T2">×</text:span>24 par 7. Justifier les réponses. Reproduire sur la copie et compléter le tableau suivant :</text:p>
        <table:table table:name="Tableau1" table:style-name="Tableau1">
          <table:table-column table:style-name="Tableau1.A"/>
          <table:table-column table:style-name="Tableau1.B" table:number-columns-repeated="9"/>
          <table:table-column table:style-name="Tableau1.K"/>
          <table:table-row>
            <table:table-cell table:style-name="Tableau1.A1" office:value-type="string">
              <text:p text:style-name="P4">n</text:p>
            </table:table-cell>
            <table:table-cell table:style-name="Tableau1.A1" office:value-type="string">
              <text:p text:style-name="P2">1</text:p>
            </table:table-cell>
            <table:table-cell table:style-name="Tableau1.A1" office:value-type="string">
              <text:p text:style-name="P2">2</text:p>
            </table:table-cell>
            <table:table-cell table:style-name="Tableau1.A1" office:value-type="string">
              <text:p text:style-name="P2">3</text:p>
            </table:table-cell>
            <table:table-cell table:style-name="Tableau1.A1" office:value-type="string">
              <text:p text:style-name="P2">4</text:p>
            </table:table-cell>
            <table:table-cell table:style-name="Tableau1.A1" office:value-type="string">
              <text:p text:style-name="P2">5</text:p>
            </table:table-cell>
            <table:table-cell table:style-name="Tableau1.A1" office:value-type="string">
              <text:p text:style-name="P2">6</text:p>
            </table:table-cell>
            <table:table-cell table:style-name="Tableau1.A1" office:value-type="string">
              <text:p text:style-name="P2">7</text:p>
            </table:table-cell>
            <table:table-cell table:style-name="Tableau1.A1" office:value-type="string">
              <text:p text:style-name="P2">8</text:p>
            </table:table-cell>
            <table:table-cell table:style-name="Tableau1.A1" office:value-type="string">
              <text:p text:style-name="P2">9</text:p>
            </table:table-cell>
            <table:table-cell table:style-name="Tableau1.K1" office:value-type="string">
              <text:p text:style-name="P2">10</text:p>
            </table:table-cell>
          </table:table-row>
          <table:table-row>
            <table:table-cell table:style-name="Tableau1.A2" office:value-type="string">
              <text:p text:style-name="P1">Reste de la division</text:p>
              <text:p text:style-name="P1">euclidienne de <text:span text:style-name="T3">n</text:span><text:span text:style-name="T2">×24 </text:span>par 7</text:p>
            </table:table-cell>
            <table:table-cell table:style-name="Tableau1.B2" office:value-type="string">
              <text:p text:style-name="P2"/>
            </table:table-cell>
            <table:table-cell table:style-name="Tableau1.B2" office:value-type="string">
              <text:p text:style-name="P2"/>
            </table:table-cell>
            <table:table-cell table:style-name="Tableau1.B2" office:value-type="string">
              <text:p text:style-name="P2"/>
            </table:table-cell>
            <table:table-cell table:style-name="Tableau1.B2" office:value-type="string">
              <text:p text:style-name="P2">5</text:p>
            </table:table-cell>
            <table:table-cell table:style-name="Tableau1.B2" office:value-type="string">
              <text:p text:style-name="P2">1</text:p>
            </table:table-cell>
            <table:table-cell table:style-name="Tableau1.B2" office:value-type="string">
              <text:p text:style-name="P2">4</text:p>
            </table:table-cell>
            <table:table-cell table:style-name="Tableau1.B2" office:value-type="string">
              <text:p text:style-name="P2">0</text:p>
            </table:table-cell>
            <table:table-cell table:style-name="Tableau1.B2" office:value-type="string">
              <text:p text:style-name="P2">3</text:p>
            </table:table-cell>
            <table:table-cell table:style-name="Tableau1.B2" office:value-type="string">
              <text:p text:style-name="P5">6</text:p>
            </table:table-cell>
            <table:table-cell table:style-name="Tableau1.K2" office:value-type="string">
              <text:p text:style-name="P5">2</text:p>
            </table:table-cell>
          </table:table-row>
        </table:table>
        <text:p text:style-name="P1"/>
        <text:p text:style-name="P1"><text:span text:style-name="T1">c. </text:span>Expliquer pourquoi l’horloge émet un bip àminuit tous les 7 jours et tout les 7 jours seulement.</text:p>
        <text:p text:style-name="P1"><text:span text:style-name="T1">3. </text:span>On rappelle que l’année 2005 est une année non bissextile et comporte donc 365 jours.</text:p>
        <text:p text:style-name="P1"><text:span text:style-name="T1">a. </text:span>Déterminer le plus petit entier naturel <text:span text:style-name="T3">a </text:span>tel que : 365 <text:span text:style-name="T2">≡ </text:span><text:span text:style-name="T3">a</text:span>(modulo7)</text:p>
        <text:p text:style-name="P1"><text:span text:style-name="T1">b. </text:span>À quelle date l’horloge émettra-t-elle un bip à minuit pour la dernière fois en 2005 ?</text:p>
        <text:p text:style-name="P1">Expliquer la réponse.</text:p>
        <text:p text:style-name="P3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3-25T16:20:19</meta:creation-date>
    <dc:creator>Fabien Skraber</dc:creator>
    <dc:date>2008-08-13T11:49:01</dc:date>
    <meta:editing-cycles>2</meta:editing-cycles>
    <meta:editing-duration>PT5M32S</meta:editing-duration>
    <meta:template xlink:type="simple" xlink:actuate="onRequest" xlink:href="../../../Application%20Data/OpenOffice.org2/user/template/nouveauModele.ott" xlink:title="nouveauModele" meta:date="2007-03-25T16:20:19"/>
    <meta:user-defined meta:name="Info 1">001000000010100100000000000000000000000000000000000000000000000000100000000001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34" meta:word-count="229" meta:character-count="1128"/>
  </office:meta>
</office:document-meta>
</file>